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ar font-serif" svg:font-family="var font-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1" style:master-page-name="MP0" style:family="paragraph">
      <style:paragraph-properties fo:break-before="page"/>
      <style:text-properties fo:color="#15171A" fo:font-size="16pt" style:font-size-asian="16pt" style:font-size-complex="16pt" fo:language="en" fo:country="US"/>
    </style:style>
    <style:style style:name="P2" style:parent-style-name="Textbody" style:family="paragraph">
      <style:paragraph-properties fo:widows="2" fo:orphans="2" fo:margin-bottom="0in"/>
    </style:style>
    <style:style style:name="T3" style:parent-style-name="Lienhypertexte" style:family="text">
      <style:text-properties style:font-name="var font-serif" fo:font-size="13.5pt" style:font-size-asian="13.5pt" fo:language="en" fo:country="US"/>
    </style:style>
    <style:style style:name="T4" style:parent-style-name="Policepardéfaut" style:family="text">
      <style:text-properties style:font-name="var font-serif" fo:color="#15171A" fo:font-size="13.5pt" style:font-size-asian="13.5pt" fo:language="en" fo:country="US"/>
    </style:style>
    <style:style style:name="P5" style:parent-style-name="Standard" style:family="paragraph">
      <style:text-properties fo:language="en" fo:country="US"/>
    </style:style>
    <style:style style:name="P6" style:parent-style-name="Standard" style:family="paragraph">
      <style:text-properties fo:font-weight="bold" style:font-weight-asian="bold" style:font-weight-complex="bold" fo:font-size="16pt" style:font-size-asian="16pt" style:font-size-complex="16pt"/>
    </style:style>
    <style:style style:name="T7" style:parent-style-name="Policepardéfaut" style:family="text">
      <style:text-properties fo:color="#000000"/>
    </style:style>
    <style:style style:name="P8" style:parent-style-name="Textbody" style:family="paragraph">
      <style:paragraph-properties fo:margin-top="0.0312in"/>
    </style:style>
    <style:style style:name="P9" style:parent-style-name="Titre3" style:family="paragraph">
      <style:paragraph-properties fo:margin-left="0.0277in" fo:text-indent="-0.5in">
        <style:tab-stops/>
      </style:paragraph-properties>
      <style:text-properties style:font-name="Times New Roman" fo:font-weight="normal" style:font-weight-asian="normal" style:font-weight-complex="normal" fo:font-size="12pt" style:font-size-asian="12pt" style:font-size-complex="12pt"/>
    </style:style>
    <style:style style:name="P10" style:parent-style-name="Textbody" style:family="paragraph">
      <style:paragraph-properties fo:widows="2" fo:orphans="2" fo:margin-bottom="0in"/>
      <style:text-properties style:font-name="var font-serif" fo:color="#15171A" fo:font-size="13.5pt" style:font-size-asian="13.5pt"/>
    </style:style>
    <style:style style:name="P11" style:parent-style-name="Textbody" style:family="paragraph">
      <style:paragraph-properties fo:widows="2" fo:orphans="2" fo:margin-bottom="0in"/>
      <style:text-properties style:font-name="var font-serif" fo:color="#15171A" fo:font-size="13.5pt" style:font-size-asian="13.5pt"/>
    </style:style>
    <style:style style:name="P12" style:parent-style-name="Textbody" style:family="paragraph">
      <style:paragraph-properties fo:widows="2" fo:orphans="2" fo:margin-bottom="0in"/>
      <style:text-properties style:font-name="var font-serif" fo:color="#15171A" fo:font-size="13.5pt" style:font-size-asian="13.5pt"/>
    </style:style>
    <style:style style:name="P13" style:parent-style-name="Textbody" style:family="paragraph">
      <style:paragraph-properties fo:widows="2" fo:orphans="2" fo:margin-bottom="0in"/>
      <style:text-properties style:font-name="var font-serif" fo:color="#15171A" fo:font-size="13.5pt" style:font-size-asian="13.5pt"/>
    </style:style>
    <style:style style:name="P14" style:parent-style-name="Textbody" style:family="paragraph">
      <style:paragraph-properties fo:widows="2" fo:orphans="2" fo:margin-bottom="0in"/>
      <style:text-properties style:font-name="var font-serif" fo:color="#15171A" fo:font-size="13.5pt" style:font-size-asian="13.5pt"/>
    </style:style>
    <style:style style:name="P15" style:parent-style-name="Textbody" style:family="paragraph">
      <style:paragraph-properties fo:widows="2" fo:orphans="2" fo:margin-bottom="0in"/>
      <style:text-properties style:font-name="var font-serif" fo:color="#15171A" fo:font-size="13.5pt" style:font-size-asian="13.5pt"/>
    </style:style>
    <style:style style:name="P16" style:parent-style-name="Textbody" style:family="paragraph">
      <style:paragraph-properties fo:widows="2" fo:orphans="2" fo:margin-bottom="0in"/>
      <style:text-properties style:font-name="var font-serif" fo:color="#15171A" fo:font-size="13.5pt" style:font-size-asian="13.5pt"/>
    </style:style>
    <style:style style:name="P17" style:parent-style-name="Textbody" style:family="paragraph">
      <style:paragraph-properties fo:widows="2" fo:orphans="2" fo:margin-bottom="0in"/>
      <style:text-properties style:font-name="var font-serif" fo:color="#15171A" fo:font-size="13.5pt" style:font-size-asian="13.5pt"/>
    </style:style>
    <style:style style:name="P18" style:parent-style-name="Textbody" style:family="paragraph">
      <style:paragraph-properties fo:widows="2" fo:orphans="2" fo:margin-bottom="0in"/>
      <style:text-properties style:font-name="var font-serif" fo:color="#15171A" fo:font-size="13.5pt" style:font-size-asian="13.5pt"/>
    </style:style>
    <style:style style:name="P19" style:parent-style-name="Textbody" style:family="paragraph">
      <style:paragraph-properties fo:widows="2" fo:orphans="2" fo:margin-bottom="0in"/>
      <style:text-properties style:font-name="var font-serif" fo:color="#15171A" fo:font-size="13.5pt" style:font-size-asian="13.5pt"/>
    </style:style>
  </office:automatic-styles>
  <office:body>
    <office:text text:use-soft-page-breaks="true">
      <text:h text:style-name="P1" text:outline-level="1">Justice Severely Delayed and Denied: UK High Court Rejects Assange's Request For Appeal After Nearly A Year</text:h>
      <text:p text:style-name="P2"><text:a xlink:href="https://thedissenter.org/justice-extremely-delayed-and-denied-uk-high-court-rejects-assange-appeal/?ref=the-dissenter-newsletter" office:target-frame-name="_top" xlink:show="replace"><text:span text:style-name="T3">https://thedissenter.org/justice-extremely-delayed-and-denied-uk-high-court-rejects-assange-appeal/?ref=the-dissenter-newsletter</text:span></text:a><text:span text:style-name="T4"><text:s/></text:span></text:p>
      <text:p text:style-name="P5"/>
      <text:p text:style-name="P6">Retard de justice et déni de justice : La Haute Cour du Royaume-Uni rejette la demande d'appel d'Assange après presqu'un an.</text:p>
      <text:h text:style-name="Titre4" text:outline-level="4"><text:a xlink:href="https://thedissenter.org/author/kgosztola/" office:target-frame-name="_top" xlink:show="replace"><text:span text:style-name="T7">Kevin Gosztola</text:span></text:a></text:h>
      <text:p text:style-name="P8">8 juin 2023</text:p>
      <text:p text:style-name="Standard"/>
      <text:h text:style-name="P9" text:outline-level="3"><text:s text:c="12"/>La Haute Cour de justice du Royaume-Uni a rejeté l'appel du fondateur de WikiLeaks, Julian Assange, contre son extradition vers les États-Unis. Une décision de trois pages a été rendue par un juge unique, Sir Jonathan Swift.<text:s/><text:line-break/><text:line-break/>Julian Assange a attendu près d'un an en détention à la prison de Sa Majesté à Belmarsh. Les motifs de l'appel ont été soumis à la cour d'appel à la mi-juillet 2022.<text:line-break/><text:line-break/>En mai, Stephen Kenny, avocat d'Assange en Australie, a réagi au fait qu'Assange attendait toujours une décision de la cour.<text:line-break/>" Un juge doit simplement les lire et faire ce que nous appelons une évaluation des documents" , a déclaré M. Kenny. "Ce qui signifie qu'il doit les lire et se dire s'il y a matière à débattre.<text:line-break/><text:line-break/>"Ce n'est pas qu'il doive gagner ou quoi que ce soit d'autre. Il doit avoir un dossier défendable. C'est une barre assez basse, et malgré les milliers de pages que ses avocats ont déposées, je pense que je pourrais le faire en quelques jours. Peut-être une semaine si je suis vraiment lent".</text:h>
      <text:p text:style-name="Standard"/>
      <text:p text:style-name="Standard">"La justice retardée est une justice refusée. Je n'ai donc aucune confiance en eux", a ajouté M. Kenny.</text:p>
      <text:p text:style-name="Standard"/>
      <text:p text:style-name="Standard">Ce sentiment était fondé. Non seulement le juge Swift et la Haute Cour de justice ont infligé une punition en refusant de statuer sur la demande d'appel d'Assange, mais en fin de compte, la Cour n'a jamais eu l'intention d'accorder à Assange son jour de procès. Il n'a jamais eu l'occasion de faire valoir que l'extradition vers les États-Unis pour y être inculpé au titre de la loi sur l'espionnage violerait son droit à la liberté d'expression en tant que journaliste.<text:line-break/><text:line-break/>Rebecca Vincent, directrice des campagnes de Reporters sans frontières (RSF), a réagi : "Il est absurde qu'un seul juge puisse rendre une décision de trois pages qui pourrait conduire Julian Assange en prison pour le reste de sa vie et avoir un impact permanent sur le climat du journalisme dans le monde".<text:line-break/>"Il est temps de mettre un terme à l'acharnement contre Julian Assange et d'agir pour protéger le journalisme et la liberté de la presse. Notre appel au président Biden est plus urgent que jamais : abandonnez ces accusations, clôturez le dossier contre Assange et permettez sa libération sans plus tarder", a déclaré Mme. Vincent.<text:line-break/><text:line-break/>Seth Stern, directeur de la Fondation pour la liberté de la presse, a déclaré : "L'idée qu'Assange ou quiconque soit jugé par un tribunal américain pour avoir obtenu et publié des documents<text:s/><text:soft-page-break/>confidentiels de la même manière que les journalistes d'investigation le font chaque jour devrait terrifier tous les Américains".</text:p>
      <text:p text:style-name="Standard"/>
      <text:p text:style-name="P10">Sur Twitter, la présidente du Comité pour la protection des journalistes, Jodie Ginsberg, a écrit : "Les États-Unis devraient abandonner les poursuites contre Julian Assange. Cette affaire n'a que trop duré. Les poursuites engagées contre Julian Assange aux États-Unis créeraient un précédent juridique néfaste et porteraient un coup préjudiciable à la liberté de la presse partout dans le monde".<text:line-break/><text:line-break/>Stella Assange a expliqué ce qui va se passer maintenant que Julian Assange est encore plus proche de l'extradition :<text:line-break/>''Mardi prochain, mon mari Julian Assange déposera une nouvelle demande d'appel auprès de la Haute Cour. L'affaire sera ensuite soumise à une audience publique devant deux nouveaux juges de la Haute Cour. Nous restons optimistes quant à notre victoire et au fait que Julian ne sera pas extradé vers les États-Unis où il risque de passer le reste de sa vie dans une prison de haute sécurité pour avoir publié des informations véridiques révélant des crimes de guerre commis par le gouvernement américain''.</text:p>
      <text:p text:style-name="P11"><text:line-break/>RSF a dressé un tableau encore plus sombre. "Il ne reste plus qu'une dernière étape à franchir devant les tribunaux britanniques, puisque la défense dispose de cinq jours ouvrables pour soumettre un appel de seulement 20 pages à un panel de deux juges, qui convoqueront une audience publique."<text:line-break/>"D'autres appels ne seront pas possibles au niveau national, mais M. Assange pourrait saisir la Cour européenne des droits de l'homme.''</text:p>
      <text:p text:style-name="P12"/>
      <text:p text:style-name="P13">Le juge Swift était l'un des juges de la Haute Cour de justice qui, en décembre 2022, a approuvé le plan du gouvernement britannique visant à expulser les demandeurs d'asile vers le Rwanda.<text:line-break/>Comme l'a rapporté l'Associated Press, les groupes de défense des droits de l'homme se sont opposés à ce projet en raison du "mauvais bilan du Rwanda en matière de droits de l'homme". Ils ont soutenu qu'il était "inhumain d'envoyer des gens à plus de 6 400 kilomètres dans un pays où ils ne veulent pas vivre".</text:p>
      <text:p text:style-name="P14"/>
      <text:p text:style-name="P15">La Haute Cour de justice a précédemment statué en faveur du gouvernement américain après qu'il a fait appel de la décision d'une juge de district qui estimait que l'extradition serait préjudiciable à la santé mentale de Julian Assange, compte tenu des traitements inhumains généralisés qui ont été documentés dans les prisons américaines. Cette décision a été rendue lors de la Journée internationale des droits de l'homme en décembre 2021.<text:line-break/><text:line-break/>Les assurances diplomatiques du département d'État américain ont été acceptées, bien que l'équipe juridique de Julian Assange ait fait valoir que ces assurances avaient été offertes de manière inappropriée parce qu'il était pratiquement impossible pour Julian Assange de tester les promesses du gouvernement américain. Elles n'ont pas été<text:s/><text:soft-page-break/>présentées lors de l'audience d'extradition avant la décision du juge de district qui a bloqué l'extradition.<text:line-break/><text:line-break/>De plus, Declassified UK a rapporté que le Lord Chief Justice Ian Burnett de la High Court of Justice était un "ami personnel proche" de Sir Ian Duncan depuis 40 ans. Ce dernier, en tant que ministre des affaires étrangères, a participé à l'opération qui a forcé Assange à quitter l'ambassade de l'Équateur à Londres. (M. Burnett n'était pas présent lors de l'annonce de la décision).<text:line-break/><text:line-break/>Lors de la Journée mondiale de la liberté de la presse en mai, l'administration du président Joe Biden a été interrogée sur l'hypocrisie des États-Unis qui s'opposent à la détention par la Russie du journaliste du Wall Street Journal Evan Gershkovich pour espionnage tout en poursuivant Assange en vertu de la loi sur l'espionnage (Espionage Act).</text:p>
      <text:p text:style-name="P16"/>
      <text:p text:style-name="P17">Le journaliste a fait référence aux défenseurs des droits de l'homme qui affirment que le gouvernement américain a perdu sa "position morale". La secrétaire de presse de la Maison Blanche, Karine Jean-Pierre, s'est alors exclamée : "Ecoutez, je ne vais pas parler de Julian Assange et de cette affaire à partir d'ici".</text:p>
      <text:p text:style-name="P18"/>
      <text:p text:style-name="P19">https://thedissenter.org/justice-extremely-delayed-and-denied-uk-high-court-rejects-assange-appeal/?ref=the-dissenter-newslette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ar font-serif" svg:font-family="var font-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Titre3" style:display-name="Titre 3" style:family="paragraph" style:parent-style-name="Heading" style:next-style-name="Textbody" style:default-outline-level="3">
      <style:text-properties fo:font-weight="bold" style:font-weight-asian="bold" style:font-weight-complex="bold" fo:hyphenate="false"/>
    </style:style>
    <style:style style:name="Titre4" style:display-name="Titre 4" style:family="paragraph" style:parent-style-name="Heading" style:next-style-name="Textbody" style:default-outline-level="4">
      <style:text-properties style:font-name="Times New Roman" style:font-name-asian="SimSu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rc molitor</dc:creator>
    <meta:creation-date>2023-06-09T20:26:00Z</meta:creation-date>
    <dc:date>2023-06-10T17:29:00Z</dc:date>
    <meta:template xlink:href="Normal" xlink:type="simple"/>
    <meta:editing-cycles>3</meta:editing-cycles>
    <meta:editing-duration>PT420S</meta:editing-duration>
    <meta:document-statistic meta:page-count="3" meta:paragraph-count="14" meta:word-count="1105" meta:character-count="7173" meta:row-count="50" meta:non-whitespace-character-count="6082"/>
  </office:meta>
</office:document-meta>
</file>