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BlinkMacSystemFont" svg:font-family="BlinkMacSystemFont, apple-system, 'Segoe UI', Roboto, Oxygen, Ubuntu, Cantarell, 'Fira Sans', 'Droid Sans', 'Helvetica Neue', sans-serif"/>
    <style:font-face style:name="OpenSymbol" svg:font-family="OpenSymbol"/>
    <style:font-face style:name="SourceSerifPro-Bold" svg:font-family="SourceSerifPro-Bold" style:font-family-generic="roman"/>
    <style:font-face style:name="SourceSerifPro-It" svg:font-family="SourceSerifPro-It" style:font-family-generic="roman"/>
    <style:font-face style:name="SourceSerifPro-Regular" svg:font-family="SourceSerifPro-Regular" style:font-family-generic="roman"/>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autospace="none"/>
      <style:text-properties fo:font-variant="normal" fo:text-transform="none" fo:color="#000000" style:font-name="Times New Roman" fo:font-size="14pt" fo:letter-spacing="normal" fo:font-style="normal" fo:font-weight="normal" fo:background-color="transparent" style:font-name-asian="SourceSerifPro-Regular" style:font-size-asian="14pt" style:font-weight-asian="normal" style:font-name-complex="SourceSerifPro-Regular" style:font-size-complex="14pt" style:font-weight-complex="normal"/>
    </style:style>
    <style:style style:name="P2" style:family="paragraph" style:parent-style-name="Text_20_body">
      <style:paragraph-properties fo:text-align="justify" style:justify-single-word="false" style:text-autospace="none"/>
      <style:text-properties fo:font-variant="normal" fo:text-transform="none" fo:color="#000000" style:font-name="Times New Roman" fo:font-size="11.5pt" fo:letter-spacing="normal" fo:font-style="normal" fo:font-weight="normal" fo:background-color="transparent" style:font-name-asian="SourceSerifPro-Regular" style:font-size-asian="11.5pt" style:font-weight-asian="normal" style:font-name-complex="SourceSerifPro-Regular" style:font-size-complex="11.5pt" style:font-weight-complex="normal"/>
    </style:style>
    <style:style style:name="P3" style:family="paragraph" style:parent-style-name="Text_20_body">
      <style:paragraph-properties fo:text-align="start" style:justify-single-word="false" style:text-autospace="none"/>
      <style:text-properties fo:font-variant="normal" fo:text-transform="none" fo:color="#000000" style:font-name="Times New Roman" fo:font-size="11.5pt" fo:letter-spacing="normal" fo:font-style="normal" fo:font-weight="bold" fo:background-color="transparent" style:font-name-asian="SourceSerifPro-Regular" style:font-size-asian="11.5pt" style:font-weight-asian="bold" style:font-name-complex="SourceSerifPro-Regular" style:font-size-complex="11.5pt" style:font-weight-complex="bold"/>
    </style:style>
    <style:style style:name="P4" style:family="paragraph" style:parent-style-name="Text_20_body">
      <style:paragraph-properties fo:text-align="justify" style:justify-single-word="false" style:text-autospace="none"/>
      <style:text-properties fo:font-variant="normal" fo:text-transform="none" fo:color="#000000" style:font-name="Times New Roman" fo:font-size="11.5pt" fo:letter-spacing="normal" fo:font-style="normal" fo:font-weight="bold" fo:background-color="transparent" style:font-name-asian="SourceSerifPro-Regular" style:font-size-asian="11.5pt" style:font-weight-asian="bold" style:font-name-complex="SourceSerifPro-Regular" style:font-size-complex="11.5pt" style:font-weight-complex="bold"/>
    </style:style>
    <style:style style:name="P5" style:family="paragraph" style:parent-style-name="Text_20_body">
      <style:paragraph-properties fo:text-align="justify" style:justify-single-word="false" style:text-autospace="none"/>
    </style:style>
    <style:style style:name="P6" style:family="paragraph" style:parent-style-name="Footnote">
      <style:paragraph-properties fo:text-align="justify" style:justify-single-word="false"/>
    </style:style>
    <style:style style:name="P7" style:family="paragraph" style:parent-style-name="Footnote">
      <style:paragraph-properties fo:text-align="justify" style:justify-single-word="false"/>
      <style:text-properties fo:color="#000080" fo:language="zxx" fo:country="none" style:text-underline-style="solid" style:text-underline-width="auto" style:text-underline-color="font-color" style:language-asian="zxx" style:country-asian="none" style:language-complex="zxx" style:country-complex="none"/>
    </style:style>
    <style:style style:name="P8" style:family="paragraph" style:parent-style-name="Footnote">
      <style:paragraph-properties fo:break-before="page"/>
    </style:style>
    <style:style style:name="P9" style:family="paragraph" style:parent-style-name="Footnote">
      <style:paragraph-properties fo:margin-left="0cm" fo:margin-right="0cm" fo:orphans="2" fo:widows="2" fo:text-indent="0cm" style:auto-text-indent="false"/>
    </style:style>
    <style:style style:name="P10" style:family="paragraph" style:parent-style-name="Standard">
      <style:paragraph-properties fo:text-align="justify" style:justify-single-word="false" style:text-autospace="none"/>
      <style:text-properties fo:color="#000000" style:font-name="Times New Roman" fo:font-size="11.5pt" fo:font-weight="bold" fo:background-color="transparent" style:font-name-asian="SourceSerifPro-Regular" style:font-size-asian="11.5pt" style:font-weight-asian="bold" style:font-name-complex="SourceSerifPro-Regular" style:font-size-complex="11.5pt" style:font-weight-complex="bold"/>
    </style:style>
    <style:style style:name="P11" style:family="paragraph" style:parent-style-name="Standard">
      <style:paragraph-properties fo:text-align="justify" style:justify-single-word="false" style:text-autospace="none"/>
      <style:text-properties fo:color="#000000" style:font-name="Times New Roman" fo:font-size="11.5pt" fo:font-weight="normal" style:font-size-asian="11.5pt" style:font-weight-asian="normal" style:font-size-complex="11.5pt" style:font-weight-complex="normal"/>
    </style:style>
    <style:style style:name="P12" style:family="paragraph" style:parent-style-name="Standard">
      <style:paragraph-properties fo:text-align="justify" style:justify-single-word="false" style:text-autospace="none"/>
      <style:text-properties fo:font-variant="normal" fo:text-transform="none" fo:color="#000000" style:font-name="Times New Roman" fo:font-size="11.5pt" fo:letter-spacing="normal" fo:font-style="normal" fo:font-weight="bold" fo:background-color="transparent" style:font-name-asian="SourceSerifPro-Regular" style:font-size-asian="11.5pt" style:font-weight-asian="bold" style:font-name-complex="SourceSerifPro-Regular" style:font-size-complex="11.5pt" style:font-weight-complex="bold"/>
    </style:style>
    <style:style style:name="P13" style:family="paragraph" style:parent-style-name="Standard">
      <style:paragraph-properties fo:text-align="justify" style:justify-single-word="false" style:text-autospace="none"/>
      <style:text-properties fo:font-variant="normal" fo:text-transform="none" fo:color="#000000" style:font-name="Times New Roman" fo:font-size="11.5pt" fo:letter-spacing="normal" fo:font-style="normal" fo:font-weight="normal" fo:background-color="transparent" style:font-name-asian="SourceSerifPro-Regular" style:font-size-asian="11.5pt" style:font-weight-asian="normal" style:font-name-complex="SourceSerifPro-Regular" style:font-size-complex="11.5pt" style:font-weight-complex="normal"/>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fo:font-size="11.5pt" style:font-size-asian="11.5pt" style:font-size-complex="11.5pt"/>
    </style:style>
    <style:style style:name="P16" style:family="paragraph" style:parent-style-name="Text_20_body">
      <style:paragraph-properties fo:text-align="justify" style:justify-single-word="false" style:text-autospace="none"/>
      <style:text-properties fo:font-variant="normal" fo:text-transform="none" fo:color="#000000" style:font-name="Times New Roman" fo:font-size="12pt" fo:letter-spacing="normal" fo:font-style="normal" fo:font-weight="normal" fo:background-color="transparent" style:font-name-asian="SourceSerifPro-Regular" style:font-size-asian="12pt" style:font-weight-asian="normal" style:font-name-complex="SourceSerifPro-Regular" style:font-size-complex="12pt" style:font-weight-complex="normal"/>
    </style:style>
    <style:style style:name="P17" style:family="paragraph" style:parent-style-name="Text_20_body">
      <style:paragraph-properties fo:text-align="justify" style:justify-single-word="false" style:text-autospace="none"/>
      <style:text-properties fo:font-variant="normal" fo:text-transform="none" fo:color="#000000" style:font-name="Times New Roman" fo:font-size="11.5pt" fo:letter-spacing="normal" fo:font-style="normal" fo:font-weight="normal" fo:background-color="transparent" style:font-name-asian="SourceSerifPro-Regular" style:font-size-asian="11.5pt" style:font-weight-asian="normal" style:font-name-complex="SourceSerifPro-Regular" style:font-size-complex="11.5pt" style:font-weight-complex="normal"/>
    </style:style>
    <style:style style:name="P18" style:family="paragraph" style:parent-style-name="Text_20_body">
      <style:paragraph-properties fo:text-align="justify" style:justify-single-word="false" style:text-autospace="none"/>
      <style:text-properties fo:font-variant="normal" fo:text-transform="none" fo:color="#000000" style:font-name="Times New Roman" fo:font-size="11.5pt" fo:letter-spacing="normal" fo:font-style="normal" fo:font-weight="bold" fo:background-color="transparent" style:font-name-asian="SourceSerifPro-Regular" style:font-size-asian="11.5pt" style:font-weight-asian="bold" style:font-name-complex="SourceSerifPro-Regular" style:font-size-complex="11.5pt" style:font-weight-complex="bold"/>
    </style:style>
    <style:style style:name="P19" style:family="paragraph" style:parent-style-name="Text_20_body">
      <style:paragraph-properties fo:text-align="justify" style:justify-single-word="false" style:text-autospace="none"/>
    </style:style>
    <style:style style:name="T1" style:family="text">
      <style:text-properties fo:color="#000000" style:font-name="Times New Roman" fo:font-size="10pt" fo:language="zxx" fo:country="none" style:text-underline-style="none" style:font-size-asian="10pt" style:language-asian="zxx" style:country-asian="none" style:font-size-complex="10pt" style:language-complex="zxx" style:country-complex="none"/>
    </style:style>
    <style:style style:name="T2" style:family="text">
      <style:text-properties fo:color="#000000" style:font-name="Times New Roman" fo:font-size="10pt" fo:language="zxx" fo:country="none" style:text-underline-style="none" style:font-name-asian="SourceSerifPro-Regular" style:font-size-asian="10pt" style:language-asian="zxx" style:country-asian="none" style:font-name-complex="SourceSerifPro-Regular" style:font-size-complex="10pt" style:language-complex="zxx" style:country-complex="none"/>
    </style:style>
    <style:style style:name="T3" style:family="text">
      <style:text-properties fo:color="#000000" style:font-name="Times New Roman" fo:font-size="10pt" fo:language="zxx" fo:country="none" style:text-underline-style="none" fo:background-color="transparent" style:font-size-asian="10pt" style:language-asian="zxx" style:country-asian="none" style:font-size-complex="10pt" style:language-complex="zxx" style:country-complex="none"/>
    </style:style>
    <style:style style:name="T4" style:family="text">
      <style:text-properties fo:color="#000000" style:font-name="Times New Roman" fo:font-size="10pt" fo:language="zxx" fo:country="none" fo:font-style="italic" style:text-underline-style="none" style:font-name-asian="SourceSerifPro-Regular" style:font-size-asian="10pt" style:language-asian="zxx" style:country-asian="none" style:font-style-asian="italic" style:font-name-complex="SourceSerifPro-Regular" style:font-size-complex="10pt" style:language-complex="zxx" style:country-complex="none" style:font-style-complex="italic"/>
    </style:style>
    <style:style style:name="T5" style:family="text">
      <style:text-properties fo:color="#000000" style:font-name="Times New Roman" fo:font-size="10pt" fo:language="zxx" fo:country="none" fo:font-style="italic" style:text-underline-style="none" fo:background-color="transparent" style:font-size-asian="10pt" style:language-asian="zxx" style:country-asian="none" style:font-style-asian="italic" style:font-size-complex="10pt" style:language-complex="zxx" style:country-complex="none" style:font-style-complex="italic"/>
    </style:style>
    <style:style style:name="T6" style:family="text">
      <style:text-properties fo:color="#000000" style:font-name="Times New Roman" fo:font-size="10pt" fo:language="zxx" fo:country="none" fo:font-style="normal" style:text-underline-style="none" style:font-name-asian="SourceSerifPro-Regular" style:font-size-asian="10pt" style:language-asian="zxx" style:country-asian="none" style:font-style-asian="normal" style:font-name-complex="SourceSerifPro-Regular" style:font-size-complex="10pt" style:language-complex="zxx" style:country-complex="none" style:font-style-complex="normal"/>
    </style:style>
    <style:style style:name="T7" style:family="text">
      <style:text-properties fo:color="#000000" style:font-name="Times New Roman" fo:font-size="10pt" style:font-size-asian="10pt" style:font-size-complex="10pt"/>
    </style:style>
    <style:style style:name="T8" style:family="text">
      <style:text-properties fo:color="#000000" style:font-name="Times New Roman" fo:font-size="10pt" fo:letter-spacing="normal" fo:font-weight="normal" style:font-size-asian="10pt" style:font-size-complex="10pt"/>
    </style:style>
    <style:style style:name="T9" style:family="text">
      <style:text-properties fo:color="#000000" style:font-name="Times New Roman" fo:language="zxx" fo:country="none" fo:font-style="normal" style:text-underline-style="none" style:language-asian="zxx" style:country-asian="none" style:font-style-asian="normal" style:language-complex="zxx" style:country-complex="none" style:font-style-complex="normal"/>
    </style:style>
    <style:style style:name="T10" style:family="text">
      <style:text-properties fo:color="#000000" style:font-name="Times New Roman" fo:font-size="9pt" fo:letter-spacing="normal" fo:language="zxx" fo:country="none" fo:font-style="normal" style:text-underline-style="none" fo:font-weight="normal" style:language-asian="zxx" style:country-asian="none" style:font-style-asian="normal" style:language-complex="zxx" style:country-complex="none" style:font-style-complex="normal"/>
    </style:style>
    <style:style style:name="T11" style:family="text">
      <style:text-properties fo:color="#000000" style:font-name="Times New Roman" fo:font-size="9pt" fo:letter-spacing="normal" fo:language="zxx" fo:country="none" fo:font-style="italic" style:text-underline-style="none" fo:font-weight="normal" style:language-asian="zxx" style:country-asian="none" style:font-style-asian="italic" style:language-complex="zxx" style:country-complex="none" style:font-style-complex="italic"/>
    </style:style>
    <style:style style:name="T12" style:family="text">
      <style:text-properties fo:color="#000000" fo:language="zxx" fo:country="none" style:text-underline-style="none" style:language-asian="zxx" style:country-asian="none" style:language-complex="zxx" style:country-complex="none"/>
    </style:style>
    <style:style style:name="T13" style:family="text">
      <style:text-properties fo:color="#000000" fo:language="zxx" fo:country="none" fo:font-style="italic" style:text-underline-style="none" style:language-asian="zxx" style:country-asian="none" style:font-style-asian="italic" style:language-complex="zxx" style:country-complex="none" style:font-style-complex="italic"/>
    </style:style>
    <style:style style:name="T14" style:family="text">
      <style:text-properties fo:color="#000000" style:font-name="Times New Roman1" fo:language="zxx" fo:country="none" style:text-underline-style="none" style:language-asian="zxx" style:country-asian="none" style:language-complex="zxx" style:country-complex="none"/>
    </style:style>
    <style:style style:name="T15" style:family="text">
      <style:text-properties fo:color="#000000" style:font-name="Times New Roman1" fo:font-size="10pt" fo:language="zxx" fo:country="none" style:text-underline-style="none" style:font-size-asian="10pt" style:language-asian="zxx" style:country-asian="none" style:font-size-complex="10pt" style:language-complex="zxx" style:country-complex="none"/>
    </style:style>
    <style:style style:name="T16" style:family="text">
      <style:text-properties fo:color="#000000" fo:background-color="transparent" style:font-name-asian="SourceSerifPro-Regular" style:font-name-complex="SourceSerifPro-Regular"/>
    </style:style>
    <style:style style:name="T17" style:family="text">
      <style:text-properties fo:font-variant="normal" fo:text-transform="none" fo:color="#000000" style:font-name="Times New Roman" fo:font-size="10pt" fo:letter-spacing="normal" fo:font-style="normal" fo:font-weight="normal" fo:background-color="transparent" style:font-name-asian="SourceSerifPro-Regular" style:font-size-asian="10pt" style:font-style-asian="normal" style:font-name-complex="SourceSerifPro-Regular" style:font-size-complex="10pt" style:font-style-complex="normal"/>
    </style:style>
    <style:style style:name="T18" style:family="text">
      <style:text-properties fo:font-variant="normal" fo:text-transform="none" fo:color="#000000" style:font-name="Times New Roman" fo:font-size="10pt" fo:letter-spacing="normal" fo:font-style="normal" fo:font-weight="normal" style:font-size-asian="10pt" style:font-style-asian="normal" style:font-size-complex="10pt" style:font-style-complex="normal"/>
    </style:style>
    <style:style style:name="T19" style:family="text">
      <style:text-properties fo:font-variant="normal" fo:text-transform="none" fo:color="#000000" style:font-name="Times New Roman" fo:font-size="10pt" fo:letter-spacing="normal" fo:font-style="normal" fo:font-weight="normal" style:font-size-asian="10pt" style:font-size-complex="10pt"/>
    </style:style>
    <style:style style:name="T20" style:family="text">
      <style:text-properties fo:font-variant="normal" fo:text-transform="none" fo:color="#000000" style:font-name="Times New Roman" fo:font-size="10pt" fo:letter-spacing="normal" fo:font-style="italic" fo:font-weight="normal" fo:background-color="transparent" style:font-name-asian="SourceSerifPro-Regular" style:font-size-asian="10pt" style:font-style-asian="italic" style:font-name-complex="SourceSerifPro-Regular" style:font-size-complex="10pt" style:font-style-complex="italic"/>
    </style:style>
    <style:style style:name="T21"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22" style:family="text">
      <style:text-properties fo:font-variant="normal" fo:text-transform="none" fo:color="#000000" style:font-name="Times New Roman" fo:font-size="10pt" fo:letter-spacing="normal" fo:language="zxx" fo:country="none" fo:font-style="normal" style:text-underline-style="none" fo:font-weight="normal" style:font-size-asian="10pt" style:language-asian="zxx" style:country-asian="none" style:font-size-complex="10pt" style:language-complex="zxx" style:country-complex="none"/>
    </style:style>
    <style:style style:name="T23" style:family="text">
      <style:text-properties fo:font-variant="normal" fo:text-transform="none" fo:color="#000000" style:font-name="Times New Roman" fo:font-size="10pt" fo:letter-spacing="normal" fo:language="zxx" fo:country="none" fo:font-style="normal" style:text-underline-style="none" fo:font-weight="normal" style:font-size-asian="10pt" style:language-asian="zxx" style:country-asian="none" style:font-style-asian="normal" style:font-size-complex="10pt" style:language-complex="zxx" style:country-complex="none" style:font-style-complex="normal"/>
    </style:style>
    <style:style style:name="T24" style:family="text">
      <style:text-properties fo:font-variant="normal" fo:text-transform="none" fo:color="#000000" style:font-name="Times New Roman" fo:font-size="10pt" fo:letter-spacing="normal" fo:language="zxx" fo:country="none" fo:font-style="normal" style:text-underline-style="none" fo:font-weight="normal" style:font-name-asian="BlinkMacSystemFont" style:font-size-asian="10pt" style:language-asian="zxx" style:country-asian="none" style:font-style-asian="normal" style:font-weight-asian="normal" style:font-name-complex="BlinkMacSystemFont" style:font-size-complex="10pt" style:language-complex="zxx" style:country-complex="none" style:font-style-complex="normal" style:font-weight-complex="normal"/>
    </style:style>
    <style:style style:name="T25" style:family="text">
      <style:text-properties fo:font-variant="normal" fo:text-transform="none" fo:color="#000000" style:font-name="Times New Roman" fo:font-size="10pt" fo:letter-spacing="normal" fo:language="zxx" fo:country="none" fo:font-style="normal" style:text-underline-style="none" fo:font-weight="normal" fo:background-color="transparent" style:font-name-asian="SourceSerifPro-Regular" style:font-size-asian="10pt" style:language-asian="zxx" style:country-asian="none" style:font-style-asian="normal" style:font-name-complex="SourceSerifPro-Regular" style:font-size-complex="10pt" style:language-complex="zxx" style:country-complex="none" style:font-style-complex="normal"/>
    </style:style>
    <style:style style:name="T26" style:family="text">
      <style:text-properties fo:font-variant="normal" fo:text-transform="none" fo:color="#000000" style:font-name="Times New Roman" fo:font-size="10pt" fo:letter-spacing="normal" fo:language="zxx" fo:country="none" fo:font-style="italic" style:text-underline-style="none" fo:font-weight="normal" style:font-size-asian="10pt" style:language-asian="zxx" style:country-asian="none" style:font-style-asian="italic" style:font-size-complex="10pt" style:language-complex="zxx" style:country-complex="none" style:font-style-complex="italic"/>
    </style:style>
    <style:style style:name="T27" style:family="text">
      <style:text-properties fo:font-variant="normal" fo:text-transform="none" fo:color="#000000" style:font-name="Times New Roman" fo:font-size="10pt" fo:letter-spacing="normal" fo:language="zxx" fo:country="none" fo:font-style="italic" style:text-underline-style="none" fo:font-weight="normal" fo:background-color="transparent" style:font-name-asian="SourceSerifPro-Regular" style:font-size-asian="10pt" style:language-asian="zxx" style:country-asian="none" style:font-style-asian="italic" style:font-name-complex="SourceSerifPro-Regular" style:font-size-complex="10pt" style:language-complex="zxx" style:country-complex="none" style:font-style-complex="italic"/>
    </style:style>
    <style:style style:name="T28" style:family="text">
      <style:text-properties fo:font-variant="normal" fo:text-transform="none" fo:color="#000000" style:font-name="Times New Roman" fo:font-size="10pt" fo:letter-spacing="normal" fo:language="zxx" fo:country="none" style:text-underline-style="none" fo:background-color="transparent" style:font-size-asian="10pt" style:language-asian="zxx" style:country-asian="none" style:font-size-complex="10pt" style:language-complex="zxx" style:country-complex="none"/>
    </style:style>
    <style:style style:name="T29" style:family="text">
      <style:text-properties fo:font-variant="normal" fo:text-transform="none" fo:color="#000000" style:font-name="Times New Roman" fo:font-size="10pt" fo:letter-spacing="normal" fo:language="fr" fo:country="FR" fo:font-style="normal" style:text-underline-style="none" fo:font-weight="normal" style:font-size-asian="10pt" style:font-weight-asian="normal" style:font-size-complex="10pt" style:font-weight-complex="normal"/>
    </style:style>
    <style:style style:name="T30" style:family="text">
      <style:text-properties fo:font-variant="normal" fo:text-transform="none" fo:color="#000000" style:font-name="Times New Roman" fo:font-size="10pt" fo:letter-spacing="normal" fo:language="fr" fo:country="FR" fo:font-style="normal" style:text-underline-style="none" fo:font-weight="normal" style:letter-kerning="false" fo:background-color="transparent" style:font-name-asian="SourceSerifPro-Regular" style:font-size-asian="10pt" style:language-asian="en" style:country-asian="US" style:font-weight-asian="normal" style:font-name-complex="SourceSerifPro-Regular" style:font-size-complex="10pt" style:language-complex="ar" style:country-complex="SA" style:font-weight-complex="normal"/>
    </style:style>
    <style:style style:name="T31" style:family="text">
      <style:text-properties fo:font-variant="normal" fo:text-transform="none" fo:color="#000000" style:font-name="Times New Roman" fo:font-size="10pt" fo:letter-spacing="normal" fo:language="fr" fo:country="FR" fo:font-style="normal" fo:font-weight="normal" style:letter-kerning="false" fo:background-color="transparent" style:font-name-asian="SourceSerifPro-Regular" style:font-size-asian="10pt" style:language-asian="en" style:country-asian="US" style:font-weight-asian="normal" style:font-name-complex="SourceSerifPro-Regular" style:font-size-complex="10pt" style:language-complex="ar" style:country-complex="SA" style:font-weight-complex="normal"/>
    </style:style>
    <style:style style:name="T32" style:family="text">
      <style:text-properties fo:font-variant="normal" fo:text-transform="none" fo:color="#000000" style:font-name="Times New Roman" fo:font-size="10pt" fo:letter-spacing="normal"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T33" style:family="text">
      <style:text-properties fo:font-variant="normal" fo:text-transform="none" fo:color="#000000" style:font-name="Times New Roman" fo:font-size="10pt" fo:letter-spacing="normal" fo:language="fr" fo:country="FR" fo:font-style="italic" fo:font-weight="normal" style:letter-kerning="false" fo:background-color="transparent" style:font-name-asian="SourceSerifPro-Regular" style:font-size-asian="10pt" style:language-asian="en" style:country-asian="US" style:font-style-asian="italic" style:font-weight-asian="normal" style:font-name-complex="SourceSerifPro-Regular" style:font-size-complex="10pt" style:language-complex="ar" style:country-complex="SA" style:font-style-complex="italic" style:font-weight-complex="normal"/>
    </style:style>
    <style:style style:name="T34" style:family="text">
      <style:text-properties fo:font-variant="normal" fo:text-transform="none" fo:color="#000000" style:font-name="Times New Roman" fo:font-size="10pt" fo:letter-spacing="normal" style:font-size-asian="10pt" style:font-size-complex="10pt"/>
    </style:style>
    <style:style style:name="T35" style:family="text">
      <style:text-properties fo:font-variant="normal" fo:text-transform="none" fo:color="#000000" style:font-name="Times New Roman" fo:font-size="12pt" fo:letter-spacing="normal" fo:language="fr" fo:country="FR" fo:font-style="normal" fo:font-weight="normal" style:letter-kerning="false" fo:background-color="transparent" style:font-name-asian="SourceSerifPro-Regular" style:font-size-asian="12pt" style:language-asian="en" style:country-asian="US" style:font-weight-asian="normal" style:font-name-complex="SourceSerifPro-Regular" style:font-size-complex="12pt" style:language-complex="ar" style:country-complex="SA" style:font-weight-complex="normal"/>
    </style:style>
    <style:style style:name="T36" style:family="text">
      <style:text-properties fo:font-variant="normal" fo:text-transform="none" fo:color="#000000" style:font-name="Times New Roman" fo:font-size="12pt" fo:letter-spacing="normal" fo:language="fr" fo:country="FR" fo:font-style="normal" fo:font-weight="bold" style:letter-kerning="false" fo:background-color="transparent" style:font-name-asian="SourceSerifPro-Regular" style:font-size-asian="12pt" style:language-asian="en" style:country-asian="US" style:font-weight-asian="bold" style:font-name-complex="SourceSerifPro-Regular" style:font-size-complex="12pt" style:language-complex="ar" style:country-complex="SA" style:font-weight-complex="bold"/>
    </style:style>
    <style:style style:name="T37" style:family="text">
      <style:text-properties fo:font-variant="normal" fo:text-transform="none" fo:color="#000000" style:font-name="Times New Roman" fo:font-size="12pt" fo:letter-spacing="normal" fo:language="zxx" fo:country="none" fo:font-style="normal" style:text-underline-style="none" fo:font-weight="normal" fo:background-color="transparent" style:font-name-asian="SourceSerifPro-Regular" style:font-size-asian="12pt" style:language-asian="zxx" style:country-asian="none" style:font-style-asian="italic" style:font-weight-asian="normal" style:font-name-complex="SourceSerifPro-Regular" style:font-size-complex="12pt" style:language-complex="zxx" style:country-complex="none" style:font-style-complex="italic" style:font-weight-complex="normal"/>
    </style:style>
    <style:style style:name="T38" style:family="text">
      <style:text-properties fo:font-variant="normal" fo:text-transform="none" fo:color="#000000" style:font-name="Times New Roman" fo:font-size="12pt" fo:letter-spacing="normal" fo:font-style="italic" fo:font-weight="normal" fo:background-color="transparent" style:font-name-asian="SourceSerifPro-Regular" style:font-size-asian="12pt" style:font-style-asian="italic" style:font-weight-asian="normal" style:font-name-complex="SourceSerifPro-Regular" style:font-size-complex="12pt" style:font-style-complex="italic" style:font-weight-complex="normal"/>
    </style:style>
    <style:style style:name="T39" style:family="text">
      <style:text-properties fo:font-variant="normal" fo:text-transform="none" fo:color="#000000" style:font-name="Times New Roman" fo:font-size="12pt" fo:letter-spacing="normal" fo:font-style="italic" fo:background-color="transparent" style:font-name-asian="SourceSerifPro-Regular" style:font-size-asian="12pt" style:font-style-asian="italic" style:font-name-complex="SourceSerifPro-Regular" style:font-size-complex="12pt" style:font-style-complex="italic"/>
    </style:style>
    <style:style style:name="T40" style:family="text">
      <style:text-properties fo:font-variant="normal" fo:text-transform="none" fo:color="#000000" style:font-name="Times New Roman" fo:letter-spacing="normal" fo:font-style="normal" fo:font-weight="normal" fo:background-color="transparent" style:font-name-asian="SourceSerifPro-Regular" style:font-weight-asian="normal" style:font-name-complex="SourceSerifPro-Regular" style:font-weight-complex="normal"/>
    </style:style>
    <style:style style:name="T41" style:family="text">
      <style:text-properties fo:font-variant="normal" fo:text-transform="none" fo:color="#000000" style:font-name="Times New Roman" fo:font-size="11.5pt" fo:letter-spacing="normal" fo:font-style="normal" fo:font-weight="normal" fo:background-color="transparent" style:font-name-asian="SourceSerifPro-Regular" style:font-size-asian="11.5pt" style:font-weight-asian="normal" style:font-name-complex="SourceSerifPro-Regular" style:font-size-complex="11.5pt" style:font-weight-complex="normal"/>
    </style:style>
    <style:style style:name="T42" style:family="text">
      <style:text-properties fo:font-variant="normal" fo:text-transform="none" fo:color="#000000" style:font-name="Times New Roman" fo:font-size="11.5pt" fo:letter-spacing="normal" fo:font-style="normal" fo:font-weight="normal" fo:background-color="transparent" style:font-name-asian="SourceSerifPro-Regular" style:font-size-asian="11.5pt" style:font-style-asian="italic" style:font-weight-asian="normal" style:font-name-complex="SourceSerifPro-Regular" style:font-size-complex="11.5pt" style:font-style-complex="italic" style:font-weight-complex="normal"/>
    </style:style>
    <style:style style:name="T43" style:family="text">
      <style:text-properties fo:font-variant="normal" fo:text-transform="none" fo:color="#000000" style:font-name="Times New Roman" fo:font-size="11.5pt" fo:letter-spacing="normal" fo:font-weight="normal" fo:background-color="transparent" style:font-name-asian="SourceSerifPro-Regular" style:font-size-asian="11.5pt" style:font-weight-asian="normal" style:font-name-complex="SourceSerifPro-Regular" style:font-size-complex="11.5pt" style:font-weight-complex="normal"/>
    </style:style>
    <style:style style:name="T44" style:family="text">
      <style:text-properties fo:font-variant="normal" fo:text-transform="none" fo:color="#000000" style:font-name="Times New Roman" fo:font-size="11.5pt" fo:letter-spacing="normal" fo:language="fr" fo:country="FR" fo:font-style="normal" fo:font-weight="normal" fo:background-color="transparent" style:font-name-asian="SourceSerifPro-Regular" style:font-size-asian="11.5pt" style:font-weight-asian="normal" style:font-name-complex="SourceSerifPro-Regular" style:font-size-complex="11.5pt" style:font-weight-complex="normal"/>
    </style:style>
    <style:style style:name="T45" style:family="text">
      <style:text-properties fo:font-variant="normal" fo:text-transform="none" fo:color="#000000" style:font-name="Times New Roman" fo:font-size="11.5pt" fo:letter-spacing="normal" fo:language="fr" fo:country="FR" fo:font-style="normal" fo:font-weight="normal" style:letter-kerning="false" fo:background-color="transparent" style:font-name-asian="SourceSerifPro-Regular" style:font-size-asian="11.5pt" style:language-asian="en" style:country-asian="US" style:font-weight-asian="normal" style:font-name-complex="SourceSerifPro-Regular" style:font-size-complex="11.5pt" style:language-complex="ar" style:country-complex="SA" style:font-weight-complex="normal"/>
    </style:style>
    <style:style style:name="T46" style:family="text">
      <style:text-properties fo:font-variant="normal" fo:text-transform="none" fo:color="#000000" style:font-name="Times New Roman" fo:font-size="11.5pt" fo:letter-spacing="normal" fo:language="fr" fo:country="FR" fo:font-style="normal" fo:font-weight="normal" style:letter-kerning="false" fo:background-color="transparent" style:font-name-asian="SourceSerifPro-Regular" style:font-size-asian="11.5pt" style:language-asian="en" style:country-asian="US" style:font-style-asian="italic" style:font-weight-asian="normal" style:font-name-complex="SourceSerifPro-Regular" style:font-size-complex="11.5pt" style:language-complex="ar" style:country-complex="SA" style:font-weight-complex="normal"/>
    </style:style>
    <style:style style:name="T47" style:family="text">
      <style:text-properties fo:font-variant="normal" fo:text-transform="none" fo:color="#000000" style:font-name="Times New Roman" fo:font-size="11.5pt" fo:letter-spacing="normal" fo:language="fr" fo:country="FR" fo:font-style="italic" fo:font-weight="normal" style:letter-kerning="false" fo:background-color="transparent" style:font-name-asian="SourceSerifPro-Regular" style:font-size-asian="11.5pt" style:language-asian="en" style:country-asian="US" style:font-style-asian="italic" style:font-weight-asian="normal" style:font-name-complex="SourceSerifPro-Regular" style:font-size-complex="11.5pt" style:language-complex="ar" style:country-complex="SA" style:font-style-complex="italic" style:font-weight-complex="normal"/>
    </style:style>
    <style:style style:name="T48" style:family="text">
      <style:text-properties fo:font-variant="normal" fo:text-transform="none" fo:color="#000000" style:font-name="Times New Roman" fo:font-size="11.5pt" fo:letter-spacing="normal" fo:language="zxx" fo:country="none" fo:font-style="normal" style:text-underline-style="none" fo:font-weight="normal" fo:background-color="transparent" style:font-name-asian="SourceSerifPro-Regular" style:font-size-asian="11.5pt" style:language-asian="zxx" style:country-asian="none" style:font-weight-asian="normal" style:font-name-complex="SourceSerifPro-Regular" style:font-size-complex="11.5pt" style:language-complex="zxx" style:country-complex="none" style:font-weight-complex="normal"/>
    </style:style>
    <style:style style:name="T49" style:family="text">
      <style:text-properties fo:font-variant="normal" fo:text-transform="none" fo:color="#000000" style:font-name="Times New Roman" fo:font-size="11.5pt" fo:letter-spacing="normal" fo:font-style="italic" fo:font-weight="normal" fo:background-color="transparent" style:font-name-asian="SourceSerifPro-Regular" style:font-size-asian="11.5pt" style:font-style-asian="italic" style:font-weight-asian="normal" style:font-name-complex="SourceSerifPro-Regular" style:font-size-complex="11.5pt" style:font-style-complex="italic" style:font-weight-complex="normal"/>
    </style:style>
    <style:style style:name="T50" style:family="text">
      <style:text-properties fo:font-variant="normal" fo:text-transform="none" fo:color="#000000" style:text-line-through-style="none" style:font-name="Times New Roman" fo:font-size="12pt" fo:letter-spacing="normal" fo:language="fr" fo:country="FR" fo:font-style="normal" style:text-underline-style="none" fo:font-weight="normal" style:letter-kerning="false" style:text-blinking="false" fo:background-color="transparent" style:font-name-asian="SourceSerifPro-Regular" style:font-size-asian="12pt" style:language-asian="en" style:country-asian="US" style:font-weight-asian="normal" style:font-name-complex="SourceSerifPro-Regular" style:font-size-complex="12pt" style:language-complex="ar" style:country-complex="SA" style:font-weight-complex="normal"/>
    </style:style>
    <style:style style:name="T51" style:family="text">
      <style:text-properties fo:font-variant="normal" fo:text-transform="none" fo:color="#000000" style:text-line-through-style="none" style:font-name="Times New Roman" fo:font-size="10pt" fo:letter-spacing="normal" fo:language="fr" fo:country="FR" fo:font-style="normal" style:text-underline-style="none" fo:font-weight="normal" style:letter-kerning="false" style:text-blinking="false" fo:background-color="transparent" style:font-name-asian="SourceSerifPro-Regular" style:font-size-asian="10pt" style:language-asian="en" style:country-asian="US" style:font-weight-asian="normal" style:font-name-complex="SourceSerifPro-Regular" style:font-size-complex="10pt" style:language-complex="ar" style:country-complex="SA" style:font-weight-complex="normal"/>
    </style:style>
    <style:style style:name="T52" style:family="text">
      <style:text-properties fo:font-variant="normal" fo:text-transform="none" fo:color="#000000" fo:letter-spacing="normal" fo:font-style="normal" fo:background-color="transparent" style:font-name-asian="SourceSerifPro-Regular" style:font-name-complex="SourceSerifPro-Regular"/>
    </style:style>
    <style:style style:name="T53" style:family="text">
      <style:text-properties fo:font-variant="normal" fo:text-transform="none" fo:color="#000000" style:font-name="Times New Roman1" fo:letter-spacing="normal" fo:language="zxx" fo:country="none" fo:font-style="normal" style:text-underline-style="none" fo:font-weight="normal" style:language-asian="zxx" style:country-asian="none" style:language-complex="zxx" style:country-complex="none"/>
    </style:style>
    <style:style style:name="T54" style:family="text">
      <style:text-properties fo:font-variant="normal" fo:text-transform="none" fo:color="#000000" style:font-name="Times New Roman1" fo:letter-spacing="normal" fo:language="zxx" fo:country="none" fo:font-style="italic" style:text-underline-style="none" fo:font-weight="normal" style:language-asian="zxx" style:country-asian="none" style:font-style-asian="italic" style:language-complex="zxx" style:country-complex="none" style:font-style-complex="italic"/>
    </style:style>
    <style:style style:name="T55" style:family="text">
      <style:text-properties fo:font-variant="normal" fo:text-transform="none" fo:color="#000000" style:font-name="Times New Roman1" fo:font-size="10pt" fo:letter-spacing="normal" fo:language="zxx" fo:country="none" fo:font-style="italic" style:text-underline-style="none" fo:font-weight="normal" fo:background-color="transparent" style:font-name-asian="SourceSerifPro-Regular" style:font-size-asian="10pt" style:language-asian="zxx" style:country-asian="none" style:font-style-asian="italic" style:font-weight-asian="normal" style:font-name-complex="SourceSerifPro-Regular" style:font-size-complex="10pt" style:language-complex="zxx" style:country-complex="none" style:font-style-complex="italic" style:font-weight-complex="normal"/>
    </style:style>
    <style:style style:name="T56" style:family="text">
      <style:text-properties fo:font-variant="normal" fo:text-transform="none" fo:color="#000000" style:font-name="Times New Roman1" fo:font-size="10pt" fo:letter-spacing="normal" fo:language="zxx" fo:country="none" fo:font-style="italic" style:text-underline-style="none" fo:font-weight="normal" style:font-size-asian="10pt" style:language-asian="zxx" style:country-asian="none" style:font-style-asian="italic" style:font-size-complex="10pt" style:language-complex="zxx" style:country-complex="none" style:font-style-complex="italic"/>
    </style:style>
    <style:style style:name="T57" style:family="text">
      <style:text-properties fo:font-variant="normal" fo:text-transform="none" fo:color="#000000" style:font-name="Times New Roman1" fo:font-size="10pt" fo:letter-spacing="normal" fo:language="zxx" fo:country="none" fo:font-style="normal" style:text-underline-style="none" fo:font-weight="normal" fo:background-color="transparent" style:font-name-asian="SourceSerifPro-Regular" style:font-size-asian="10pt" style:language-asian="zxx" style:country-asian="none" style:font-style-asian="normal" style:font-name-complex="SourceSerifPro-Regular" style:font-size-complex="10pt" style:language-complex="zxx" style:country-complex="none" style:font-style-complex="normal"/>
    </style:style>
    <style:style style:name="T58" style:family="text">
      <style:text-properties fo:font-variant="normal" fo:text-transform="none" fo:color="#000000" style:font-name="Times New Roman1" fo:font-size="10pt" fo:letter-spacing="normal" fo:language="zxx" fo:country="none" fo:font-style="normal" style:text-underline-style="none" fo:font-weight="normal" fo:background-color="transparent" style:font-name-asian="SourceSerifPro-Regular" style:font-size-asian="10pt" style:language-asian="zxx" style:country-asian="none" style:font-style-asian="normal" style:font-weight-asian="normal" style:font-name-complex="SourceSerifPro-Regular" style:font-size-complex="10pt" style:language-complex="zxx" style:country-complex="none" style:font-style-complex="normal" style:font-weight-complex="normal"/>
    </style:style>
    <style:style style:name="T59" style:family="text">
      <style:text-properties fo:font-variant="normal" fo:text-transform="none" fo:color="#000000" style:font-name="Times New Roman1" fo:font-size="10pt" fo:letter-spacing="normal" fo:language="zxx" fo:country="none" fo:font-style="normal" style:text-underline-style="none" fo:font-weight="normal" style:font-size-asian="10pt" style:language-asian="zxx" style:country-asian="none" style:font-style-asian="normal" style:font-size-complex="10pt" style:language-complex="zxx" style:country-complex="none" style:font-style-complex="normal"/>
    </style:style>
    <style:style style:name="T60" style:family="text">
      <style:text-properties fo:font-variant="normal" fo:text-transform="none" fo:color="#000000" style:font-name="Times New Roman1" fo:font-size="10pt" fo:letter-spacing="normal" fo:language="zxx" fo:country="none" fo:font-style="normal" style:text-underline-style="none" fo:font-weight="normal" style:font-size-asian="10pt" style:language-asian="zxx" style:country-asian="none" style:font-size-complex="10pt" style:language-complex="zxx" style:country-complex="none"/>
    </style:style>
    <style:style style:name="T61" style:family="text">
      <style:text-properties fo:font-variant="normal" fo:text-transform="none" fo:color="#3c4245" style:font-name="Times New Roman" fo:font-size="10pt" fo:letter-spacing="normal" fo:font-style="normal" style:text-underline-style="none" fo:font-weight="normal" fo:background-color="transparent" style:font-name-asian="SourceSerifPro-Regular" style:font-size-asian="10pt" style:font-weight-asian="normal" style:font-name-complex="SourceSerifPro-Regular" style:font-size-complex="10pt" style:font-weight-complex="normal"/>
    </style:style>
    <style:style style:name="T62" style:family="text">
      <style:text-properties fo:font-variant="normal" fo:text-transform="none" fo:color="#3c4245" style:font-name="Times New Roman" fo:font-size="10pt" fo:letter-spacing="normal" fo:language="zxx" fo:country="none" fo:font-style="normal" style:text-underline-style="none" fo:font-weight="normal" fo:background-color="transparent" style:font-name-asian="SourceSerifPro-Regular" style:font-size-asian="10pt" style:language-asian="zxx" style:country-asian="none" style:font-weight-asian="normal" style:font-name-complex="SourceSerifPro-Regular" style:font-size-complex="10pt" style:language-complex="zxx" style:country-complex="none" style:font-weight-complex="normal"/>
    </style:style>
    <style:style style:name="T63" style:family="text">
      <style:text-properties fo:font-variant="normal" fo:text-transform="none" style:font-name="Times New Roman" fo:font-size="10pt" fo:letter-spacing="normal" fo:font-style="normal" fo:font-weight="normal" fo:background-color="transparent" style:font-name-asian="SourceSerifPro-Regular" style:font-size-asian="10pt" style:font-name-complex="SourceSerifPro-Regular" style:font-size-complex="10pt"/>
    </style:style>
    <style:style style:name="T64" style:family="text">
      <style:text-properties fo:font-variant="normal" fo:text-transform="none" style:font-name="Times New Roman" fo:font-size="10pt" fo:letter-spacing="normal" fo:font-style="italic" fo:font-weight="normal" fo:background-color="transparent" style:font-name-asian="SourceSerifPro-Regular" style:font-size-asian="10pt" style:font-style-asian="italic" style:font-name-complex="SourceSerifPro-Regular" style:font-size-complex="10pt" style:font-style-complex="italic"/>
    </style:style>
    <style:style style:name="T65" style:family="text">
      <style:text-properties fo:font-variant="normal" fo:text-transform="none" style:text-line-through-style="none" style:font-name="Times New Roman" fo:font-size="10pt" fo:letter-spacing="normal" fo:font-style="normal" fo:font-weight="normal" style:text-blinking="false" fo:background-color="transparent" style:font-name-asian="SourceSerifPro-Regular" style:font-size-asian="10pt" style:font-name-complex="SourceSerifPro-Regular" style:font-size-complex="10pt"/>
    </style:style>
    <style:style style:name="T66" style:family="text">
      <style:text-properties fo:font-variant="normal" fo:text-transform="none" fo:color="#000080" style:font-name="Times New Roman" fo:font-size="10pt" fo:letter-spacing="normal" fo:font-style="normal" fo:font-weight="normal" fo:background-color="transparent" style:font-name-asian="SourceSerifPro-Regular" style:font-size-asian="10pt" style:font-name-complex="SourceSerifPro-Regular" style:font-size-complex="10pt"/>
    </style:style>
    <style:style style:name="T67" style:family="text">
      <style:text-properties fo:font-variant="normal" fo:text-transform="none" fo:color="#000080" style:font-name="Times New Roman" fo:font-size="10pt" fo:letter-spacing="normal" fo:language="zxx" fo:country="none" fo:font-style="normal" style:text-underline-style="solid" style:text-underline-width="auto" style:text-underline-color="font-color" fo:font-weight="normal" style:font-size-asian="10pt" style:language-asian="zxx" style:country-asian="none" style:font-style-asian="normal" style:font-size-complex="10pt" style:language-complex="zxx" style:country-complex="none" style:font-style-complex="normal"/>
    </style:style>
    <style:style style:name="T68" style:family="text">
      <style:text-properties fo:font-variant="normal" fo:text-transform="none" fo:color="#000080" style:text-line-through-style="none" style:font-name="Times New Roman" fo:font-size="10pt" fo:letter-spacing="normal" fo:language="zxx" fo:country="none" fo:font-style="normal" style:text-underline-style="solid" style:text-underline-width="auto" style:text-underline-color="font-color" fo:font-weight="normal" style:text-blinking="false" fo:background-color="transparent" style:font-name-asian="SourceSerifPro-Regular" style:font-size-asian="10pt" style:language-asian="zxx" style:country-asian="none" style:font-name-complex="SourceSerifPro-Regular" style:font-size-complex="10pt" style:language-complex="zxx" style:country-complex="none"/>
    </style:style>
    <style:style style:name="T69" style:family="text">
      <style:text-properties fo:font-variant="normal" fo:text-transform="none" fo:color="#000080" style:text-line-through-style="none" style:font-name="Times New Roman" fo:letter-spacing="normal" fo:language="zxx" fo:country="none" fo:font-style="normal" style:text-underline-style="solid" style:text-underline-width="auto" style:text-underline-color="font-color" fo:font-weight="normal" style:text-blinking="false" fo:background-color="transparent" style:font-name-asian="SourceSerifPro-Regular" style:language-asian="zxx" style:country-asian="none" style:font-name-complex="SourceSerifPro-Regular" style:language-complex="zxx" style:country-complex="none"/>
    </style:style>
    <style:style style:name="T70" style:family="text">
      <style:text-properties fo:font-variant="normal" fo:text-transform="none" fo:color="#1155cc" style:font-name="Times New Roman" fo:font-size="10pt" fo:letter-spacing="normal" fo:language="zxx" fo:country="none" fo:font-style="normal" style:text-underline-style="solid" style:text-underline-width="auto" style:text-underline-color="font-color" fo:font-weight="normal" fo:background-color="transparent" style:font-size-asian="10pt" style:language-asian="zxx" style:country-asian="none" style:font-size-complex="10pt" style:language-complex="zxx" style:country-complex="none"/>
    </style:style>
    <style:style style:name="T71" style:family="text">
      <style:text-properties fo:font-variant="normal" fo:text-transform="none" fo:color="#ff0000" style:font-name="Arial1" fo:font-size="12pt" fo:letter-spacing="normal" fo:font-style="normal"/>
    </style:style>
    <style:style style:name="T72" style:family="text">
      <style:text-properties fo:font-variant="normal" fo:text-transform="none" fo:color="#ff0000" style:font-name="Arial1" fo:font-size="12pt" fo:letter-spacing="normal" fo:font-style="normal" fo:font-weight="normal"/>
    </style:style>
    <style:style style:name="T73" style:family="text">
      <style:text-properties fo:font-variant="normal" fo:text-transform="none" fo:color="#ff0000" style:font-name="Arial1" fo:font-size="12pt" fo:letter-spacing="normal" fo:font-style="normal" fo:font-weight="normal" style:font-weight-asian="normal" style:font-weight-complex="normal"/>
    </style:style>
    <style:style style:name="T74" style:family="text">
      <style:text-properties style:font-name="Times New Roman" fo:font-size="10pt" style:text-underline-style="none" fo:font-weight="normal" fo:background-color="transparent" style:font-size-asian="10pt" style:font-weight-asian="normal" style:font-size-complex="10pt" style:font-weight-complex="normal"/>
    </style:style>
    <style:style style:name="T75" style:family="text">
      <style:text-properties style:font-name="Times New Roman" fo:font-size="10pt" style:font-size-asian="10pt" style:font-size-complex="10pt"/>
    </style:style>
    <style:style style:name="T76" style:family="text">
      <style:text-properties style:font-name="Times New Roman" fo:font-size="10pt" fo:font-style="italic" style:font-size-asian="10pt" style:font-style-asian="italic" style:font-size-complex="10pt" style:font-style-complex="italic"/>
    </style:style>
    <style:style style:name="T77" style:family="text">
      <style:text-properties fo:font-style="italic" style:font-style-asian="italic" style:font-style-complex="italic"/>
    </style:style>
    <style:style style:name="T78" style:family="text">
      <style:text-properties fo:font-style="italic" style:font-name-asian="SourceSerifPro-Regular" style:font-style-asian="italic" style:font-name-complex="SourceSerifPro-Regular" style:font-style-complex="italic"/>
    </style:style>
    <style:style style:name="T79" style:family="text">
      <style:text-properties fo:font-style="italic" fo:background-color="transparent" style:font-name-asian="SourceSerifPro-Regular" style:font-style-asian="italic" style:font-name-complex="SourceSerifPro-Regular" style:font-style-complex="italic"/>
    </style:style>
    <style:style style:name="T80" style:family="text">
      <style:text-properties fo:font-style="italic" fo:background-color="transparent" style:font-name-asian="SourceSerifPro-It" style:font-style-asian="italic" style:font-name-complex="SourceSerifPro-It" style:font-style-complex="italic"/>
    </style:style>
    <style:style style:name="T81" style:family="text">
      <style:text-properties style:font-name-asian="SourceSerifPro-Regular" style:font-name-complex="SourceSerifPro-Regular"/>
    </style:style>
    <style:style style:name="T82"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83" style:family="text">
      <style:text-properties fo:color="#000080" style:font-name="Times New Roman" fo:language="zxx" fo:country="none" style:text-underline-style="solid" style:text-underline-width="auto" style:text-underline-color="font-color" style:font-name-asian="SourceSerifPro-Regular" style:language-asian="zxx" style:country-asian="none" style:font-name-complex="SourceSerifPro-Regular" style:language-complex="zxx" style:country-complex="none"/>
    </style:style>
    <style:style style:name="T84" style:family="text">
      <style:text-properties fo:color="#000080" style:font-name="Times New Roman" fo:font-size="10pt" fo:language="zxx" fo:country="none" style:text-underline-style="solid" style:text-underline-width="auto" style:text-underline-color="font-color" fo:font-weight="normal" style:font-name-asian="SourceSerifPro-Regular" style:font-size-asian="10pt" style:language-asian="zxx" style:country-asian="none" style:font-weight-asian="normal" style:font-name-complex="SourceSerifPro-Regular" style:font-size-complex="10pt" style:language-complex="zxx" style:country-complex="none" style:font-weight-complex="normal"/>
    </style:style>
    <style:style style:name="T85" style:family="text">
      <style:text-properties fo:color="#000080" style:font-name="Times New Roman" fo:font-size="10pt" fo:language="zxx" fo:country="none" style:text-underline-style="solid" style:text-underline-width="auto" style:text-underline-color="font-color" fo:background-color="transparent" style:font-size-asian="10pt" style:language-asian="zxx" style:country-asian="none" style:font-size-complex="10pt" style:language-complex="zxx" style:country-complex="none"/>
    </style:style>
    <style:style style:name="T86" style:family="text">
      <style:text-properties fo:color="#000080" style:font-name="Times New Roman" fo:font-size="10pt" fo:language="zxx" fo:country="none" style:text-underline-style="none" fo:background-color="transparent" style:font-size-asian="10pt" style:language-asian="zxx" style:country-asian="none" style:font-size-complex="10pt" style:language-complex="zxx" style:country-complex="none"/>
    </style:style>
    <style:style style:name="T87" style:family="text">
      <style:text-properties fo:color="#000080" fo:font-size="10pt" style:text-underline-style="solid" style:text-underline-width="auto" style:text-underline-color="font-color" style:font-size-asian="10pt" style:font-size-complex="10pt"/>
    </style:style>
    <style:style style:name="T88" style:family="text">
      <style:text-properties fo:color="#000080" fo:font-size="10pt" fo:language="zxx" fo:country="none" style:text-underline-style="solid" style:text-underline-width="auto" style:text-underline-color="font-color" fo:background-color="transparent" style:font-size-asian="10pt" style:language-asian="zxx" style:country-asian="none" style:font-size-complex="10pt" style:language-complex="zxx" style:country-complex="none"/>
    </style:style>
    <style:style style:name="T89" style:family="text">
      <style:text-properties fo:background-color="transparent"/>
    </style:style>
    <style:style style:name="T90" style:family="text">
      <style:text-properties fo:background-color="transparent" style:font-name-asian="SourceSerifPro-Regular" style:font-name-complex="SourceSerifPro-Regular"/>
    </style:style>
    <style:style style:name="T91" style:family="text">
      <style:text-properties fo:background-color="transparent" style:font-name-asian="SourceSerifPro-Bold" style:font-name-complex="SourceSerifPro-Bold"/>
    </style:style>
    <style:style style:name="T92" style:family="text">
      <style:text-properties fo:font-weight="normal" style:font-weight-asian="normal" style:font-weight-complex="normal"/>
    </style:style>
    <style:style style:name="T93" style:family="text">
      <style:text-properties fo:background-color="#ffff00" style:font-name-asian="SourceSerifPro-Regular" style:font-name-complex="SourceSerifPro-Regular"/>
    </style:style>
    <style:style style:name="T94" style:family="text">
      <style:text-properties style:font-style-asian="italic" style:font-style-complex="italic"/>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ommandation de l'OMS en faveur du vaccin Mosquirix et discrédit de l'Artémisia : un double scandale sanitaire (de plus) !</text:p>
      <text:p text:style-name="P16"><draw:frame draw:style-name="fr1" draw:name="Cadre1" text:anchor-type="paragraph" svg:x="-0.199cm" svg:y="0.557cm" svg:width="17.399cm" draw:z-index="0"><draw:text-box fo:min-height="4.685cm"><text:p text:style-name="P5"><text:span text:style-name="T38">Ce 6 octobre, l'OMS a recommandé le vaccin Mosquirix pour la prévention du paludisme en Afrique chez les enfants vivant dans les régions à transmission modérée à forte. Or l'efficacité de ce vaccin est faible, elle diminue fortement avec le temps et les résultats en contexte réel de vaccination ont révélé des données de toxicité multiple, ainsi que des irrégularités éthiques, scientifiques, médicales, procédurales et juridiques dans le cadre des expérimentations et programmes de vaccination pilotes sur des centaines de milliers d'enfants africains. Cette recommandation, injustifiable sur le plan scientifique, est tout simplement inacceptable, tout comme le fut l'avis favorable de l'Agence européenne des médicaments pour une utilisation de ce</text:span><text:span text:style-name="Strong_20_Emphasis"><text:span text:style-name="T38"> vaccin chez les enfants hors UE. Cette recommandation de l'OMS pose d'autant plus question que la tisane d'Artemisia afra, plante locale et légale en Afrique, a démontré une efficacité prophylactique et une efficacité thérapeutique de plus de 90% dans des études cliniques en double aveugle et randomisées, dans une dizaine de pays africains, sans aucun effet secondaire ou toxique remarqué à ce jour. </text:span></text:span></text:p></draw:text-box></draw:frame></text:p>
      <text:p text:style-name="P5"><text:span text:style-name="T41">L'OMS a recommandé ce 6 octobre 2021 que le vaccin antipaludique RTS,S/AS01 (Mosquirix) soit utilisé pour la prévention du paludisme à </text:span><text:span text:style-name="Accentuation"><text:span text:style-name="T43">Plasmodium falciparum</text:span></text:span><text:span text:style-name="Emphasis"><text:span text:style-name="T41"> (la forme la plus mortelle de paludisme dans le monde et celle qui a la plus grande prévalence en Afrique) </text:span></text:span><text:span text:style-name="T41">chez les enfants vivant dans les régions où la transmission est modérée à forte. Ce vaccin devra être administré à raison de 4 doses aux enfants à partir de l'âge de 5 mois pour réduire la charge de la maladie. La recommandation de l'OMS est présentée comme étant fondée sur les résultats d’un programme pilote en cours au Ghana, au Kenya et au Malawi qui a permis de vacciner plus de 800 000 enfants depuis 2019</text:span><text:span text:style-name="T41"><text:note text:id="ftn1" text:note-class="footnote"><text:note-citation>1</text:note-citation><text:note-body><text:p text:style-name="P7">https://www.who.int/fr/news/item/06-10-2021-who-recommends-groundbreaking-malaria-vaccine-for-children-at-risk</text:p></text:note-body></text:note></text:span><text:span text:style-name="T41">. L’Agence européenne des médicaments (EMA) a directement accueilli favorablement la recommandation de l’OMS</text:span><text:span text:style-name="T41"><text:note text:id="ftn2" text:note-class="footnote"><text:note-citation>2</text:note-citation><text:note-body><text:p text:style-name="Footnote">Tweet de l'EMA du 7 octobre 2021.</text:p></text:note-body></text:note></text:span><text:span text:style-name="T41">.</text:span></text:p>
      <text:p text:style-name="P2"/>
      <text:p text:style-name="P4">La saga du vaccin Mosquirix</text:p>
      <text:p text:style-name="P2">Le vaccin Mosquirix est en développement depuis plus de trente ans. Il a été conçu et produit par GSK à Rixensart. Les essais de phase 3 sont terminés depuis longtemps. Selon la revue médicale Medscape, le programme en contexte réel de vaccination a montré une réduction de 30 % du paludisme grave mortel. Concernant la sécurité, l’OMS évoque un profil d'innocuité « favorable » sur la base de plus de 2,3 millions de doses du vaccin administrées à ce jour dans les 3 pays africains cités ci-dessus<text:note text:id="ftn3" text:note-class="footnote"><text:note-citation>3</text:note-citation><text:note-body><text:p text:style-name="P6"><text:span text:style-name="T57">Lavaud S.. </text:span><text:span text:style-name="T59">L’OMS recommande le 1er vaccin antipaludéen chez les enfants d’Afrique sub-saharienne et les zones à forte transmission. </text:span><text:span text:style-name="T56">Medscape. </text:span><text:span text:style-name="T59">8 oct. 2021</text:span><text:span text:style-name="T37">.</text:span></text:p></text:note-body></text:note>.</text:p>
      <text:p text:style-name="P5"><text:span text:style-name="T41">Ces résultats ont été obtenus sur 3 ans de suivi avec un schéma vaccinal de 4 injections. </text:span><text:span text:style-name="Police_20_par_20_défaut"><text:span text:style-name="T44">Mais, s</text:span></text:span><text:span text:style-name="T41">elon l'infectiologue Olivier Bouchaud, professeur à l'université Paris XIII et chef du service des maladies infectieuses et tropicales de l'hôpital Avicenne de Bobigny, « sur des suivis à 7 ans, l’efficacité est ramenée en dessous de 10%. Il faut se souvenir qu’historiquement, le schéma vaccinal était à trois injections. On s’est rendu compte que c’était insuffisant et il a fallu rajouter une quatrième injection. D’un point de vue logistique, c’est un vaccin qui sera très compliqué à mettre en place. C’est non seulement compliqué, mais aussi coûteux. Nous sommes dans ce rapport entre le bénéfice et le coût pour les populations et notamment les enfants. Et là, manifestement, l’OMS a fait le choix de privilégier le bénéfice. Parce que, dans une réflexion purement de santé publique, dans la balance bénéfice-coût, on n’est pas du tout sûr que ce vaccin-là soit le « champion »</text:span><text:span text:style-name="T41"><text:note text:id="ftn4" text:note-class="footnote"><text:note-citation>4</text:note-citation><text:note-body><text:p text:style-name="P6"><text:a xlink:type="simple" xlink:href="https://www.rfi.fr/fr/afrique/20211007-vaccin-contre-le-paludisme-trois-infectiologues-commentent-l-annonce-de-l-oms" text:style-name="Internet_20_link" text:visited-style-name="Visited_20_Internet_20_Link"><text:span text:style-name="T82">https://www.rfi.fr/fr/afrique/20211007-vaccin-contre-le-paludisme-trois-infectiologues-commentent-l-annonce-de-l-oms</text:span></text:a><text:span text:style-name="T82">.</text:span></text:p></text:note-body></text:note></text:span><text:span text:style-name="T41">.</text:span></text:p>
      <text:p text:style-name="P2"><text:soft-page-break/>Selon Dominique Mazier, médecin-chercheuse en immuno-parasitologie, spécialiste du paludisme et professeure émérite à Sorbonne Université, le contrôle dans les trois pays d’Afrique subsaharienne n'est d'ailleurs pas terminé. L’étape de vaccination à grande échelle va débuter <text:span text:style-name="T77">avant</text:span> que ces travaux ne soient achevés<text:note text:id="ftn5" text:note-class="footnote"><text:note-citation>5</text:note-citation><text:note-body><text:p text:style-name="Footnote"><text:a xlink:type="simple" xlink:href="https://www.marianne.net/societe/sante/vaccin-contre-le-paludisme-ce-nest-pas-larrivee-dun-vaccin-miracle" text:style-name="Internet_20_link" text:visited-style-name="Visited_20_Internet_20_Link">https://www.marianne.net/societe/sante/vaccin-contre-le-paludisme-ce-nest-pas-larrivee-dun-vaccin-miracle</text:a></text:p></text:note-body></text:note>. <text:s/>En effet, le programme pilote se poursuivra dans les 3 pays afin de comprendre la valeur ajoutée de la 4ème dose de vaccin et de mesurer l’impact à plus long terme sur la mortalité infantile<text:note text:id="ftn6" text:note-class="footnote"><text:note-citation>6</text:note-citation><text:note-body><text:p text:style-name="Footnote">Tweet de l'EMA du 7 octobre 2021.</text:p></text:note-body></text:note>.</text:p>
      <text:p text:style-name="P2">Selon le docteur en sciences de l'UCL Pierre Lutgen, cette efficacité alléguée de 35% est en réalité similaire aux résultats des essais documentés dans le film <text:span text:style-name="T77">Malaria Business</text:span> de Bernard Crutzen de 2016. Des articles scientifiques montrent en outre que l'efficacité du vaccin diminue avec le temps<text:note text:id="ftn7" text:note-class="footnote"><text:note-citation>7</text:note-citation><text:note-body><text:p text:style-name="P6"><text:span text:style-name="T9">Voir </text:span><text:span text:style-name="Emphasis"><text:span text:style-name="T10">A Olutu, G Fegan, P Bejon. Seven-year efficacy of RTS, S/AS01 malaria vaccine amoung young African children. </text:span></text:span><text:span text:style-name="Emphasis"><text:span text:style-name="T11">NEJM</text:span></text:span><text:span text:style-name="Emphasis"><text:span text:style-name="T10">, 2016, 374, 2519-2529</text:span></text:span><text:span text:style-name="T9">.</text:span></text:p></text:note-body></text:note>. La littérature scientifique décrit également des effets secondaires sévères<text:note text:id="ftn8" text:note-class="footnote"><text:note-citation>8</text:note-citation><text:note-body><text:p text:style-name="Footnote">Voir Lutgen P. <text:span text:style-name="T77">Vaccine or Artemisia against Malaria? </text:span>: <text:a xlink:type="simple" xlink:href="https://www.malariaworld.org/comment/3095#comment-3095" text:style-name="Internet_20_link" text:visited-style-name="Visited_20_Internet_20_Link">https://www.malariaworld.org/comment/3095#comment-3095</text:a></text:p></text:note-body></text:note>. Enfin, sur le plan strict de l'efficacité, des objections scientifiques sérieuses se font jour<text:note text:id="ftn9" text:note-class="footnote"><text:note-citation>9</text:note-citation><text:note-body><text:p text:style-name="Footnote">Voir Lutgen P. <text:s/><text:span text:style-name="T77">Malaria vaccines: friend or foe?</text:span> : <text:a xlink:type="simple" xlink:href="https://www.malariaworld.org/comment/3096#comment-3096" text:style-name="Internet_20_link" text:visited-style-name="Visited_20_Internet_20_Link">https://www.malariaworld.org/comment/3096#comment-3096</text:a></text:p></text:note-body></text:note>.</text:p>
      <text:p text:style-name="P14"><text:span text:style-name="T41">Parmi les points marquants des résultats publiés, retenons en effet l’incidence majorée des méningites chez les enfants vaccinés par RTS,S/AS01</text:span><text:span text:style-name="T41"><text:note text:id="ftn10" text:note-class="footnote"><text:note-citation>10</text:note-citation><text:note-body><text:p text:style-name="P6"><text:span text:style-name="T12">Cette conclusion était déjà connue en 2015 :</text:span><text:span text:style-name="T14"> voir par exemple: Catala, I. </text:span><text:span text:style-name="T53">Vaccin paludisme GSK/Gates : une efficacité décevante à 4 ans et des questions sur la sécurité. </text:span><text:span text:style-name="T54">Medscape</text:span><text:span text:style-name="T53">. 28 avril 2015.</text:span></text:p></text:note-body></text:note></text:span><text:span text:style-name="T41">. </text:span><text:span text:style-name="T48">En janvier 2020, un article publié dans le British Medical Journal et signé par plusieurs épidémiologistes expérimentés et connaisseurs du contexte africain révèle les effets adverses du vaccin Mosquirix en cours d’expérimentation en Afrique depuis quelques années. Les auteurs ont conclu cet article comme suit : « Les données de toxicité sont catastrophiques : plus de méningites, plus de malarias cérébrales et doublement de la mortalité féminine chez les vaccinés »</text:span><text:span text:style-name="T48"><text:note text:id="ftn11" text:note-class="footnote"><text:note-citation>11</text:note-citation><text:note-body><text:p text:style-name="P6"><text:span text:style-name="T1">P. Aaby et al. WHO’s rollout of Malaria vaccine in Africa : can safety questions be answered after only 24 months ? </text:span><text:span text:style-name="T26">BMJ</text:span><text:span text:style-name="T24">, 2020 Jan 24:</text:span><text:span text:style-name="T1"> </text:span><text:a xlink:type="simple" xlink:href="https://pubmed.ncbi.nlm.nih.gov/31980436/" text:style-name="Internet_20_link" text:visited-style-name="Visited_20_Internet_20_Link">https://pubmed.ncbi.nlm.nih.gov/31980436/</text:a></text:p></text:note-body></text:note></text:span><text:span text:style-name="T48">. Comme le note un texte de Paul Lannoye, il eût été logique d’arrêter aussitôt l’expérience, au vu de ces résultats désastreux. Mais, la décision fut tout autre : lancer une nouvelle étude pour vérifier si le vaccin augmentait vraiment le risque de malaria cérébrale (souvent mortelle) et la mortalité des bébés filles vaccinées. Pire, cette nouvelle étude a été programmée sans le consentement éclairé des parents, avec l’argument fallacieux que le fait de confier son bébé à des soignants constituait un consentement implicite. Cette violation manifeste des règles de l’éthique médicale a été dénoncée dans un nouvel article de Peter Doshi du BMJ le 24 février 2020</text:span><text:span text:style-name="T41"><text:note text:id="ftn12" text:note-class="footnote"><text:note-citation>12</text:note-citation><text:note-body><text:p text:style-name="P6"><text:span text:style-name="T1">P. Doshi. WHO’s malaria vaccine study represents a « serious breach of international ethical standards ». </text:span><text:span text:style-name="T26">BMJ</text:span><text:span text:style-name="T22">, 2020 Feb 26</text:span><text:span text:style-name="T1"> : </text:span><text:a xlink:type="simple" xlink:href="https://pubmed.ncbi.nlm.nih.gov/32102785/" text:style-name="Internet_20_link" text:visited-style-name="Visited_20_Internet_20_Link"><text:span text:style-name="T83">https://pubmed.ncbi.nlm.nih.gov/32102785/</text:span></text:a></text:p><text:p text:style-name="P6"><text:span text:style-name="T2">Paul Lannoye. </text:span><text:span text:style-name="T4">A propos du vaccin anti-covid-10: ni complotisme, ni croyance aveugle</text:span><text:span text:style-name="T6">, 17 décembre 2020 :</text:span><text:span text:style-name="T2"> </text:span><text:a xlink:type="simple" xlink:href="https://www.kairospresse.be/a-propos-du-vaccin-anti-covid-19-ni-complotisme-ni-croyance-aveugle/" text:style-name="Internet_20_link" text:visited-style-name="Visited_20_Internet_20_Link">https://www.kairospresse.be/a-propos-du-vaccin-anti-covid-19-ni-complotisme-ni-croyance-aveugle/</text:a><text:span text:style-name="T2">: article en partie basé sur les deux articles suivants: </text:span></text:p><text:p text:style-name="P6"><text:span text:style-name="T2">AIMSIB. </text:span><text:span text:style-name="T4">Essai Mosquirix: quand des investigateurs méritent la prison</text:span><text:span text:style-name="T2">. 26 avril 2020 : </text:span><text:a xlink:type="simple" xlink:href="https://www.aimsib.org/2020/04/26/essais-mosquirix-quand-des-investigateurs-meritent-la-prison/" text:style-name="Internet_20_link" text:visited-style-name="Visited_20_Internet_20_Link"><text:span text:style-name="T82">https://www.aimsib.org/2020/04/26/essais-mosquirix-quand-des-investigateurs-meritent</text:span></text:a><text:a xlink:type="simple" xlink:href="https://www.aimsib.org/2020/04/26/essais-mosquirix-quand-des-investigateurs-meritent-la-prison/" text:style-name="Internet_20_link" text:visited-style-name="Visited_20_Internet_20_Link">-la-prison/</text:a></text:p><text:p text:style-name="P6"><text:span text:style-name="T2">AIMSIB. </text:span><text:span text:style-name="T4">Paludisme, Covid-19 et miracle vaccinal</text:span><text:span text:style-name="T2">. 19 avril 2020: </text:span><text:a xlink:type="simple" xlink:href="https://www.aimsib.org/2020/04/19/paludisme-covid-19-et-miracle-vaccinal/" text:style-name="Internet_20_link" text:visited-style-name="Visited_20_Internet_20_Link">https://www.aimsib.org/2020/04/19/paludisme-covid-19-et-miracle-vaccinal/</text:a></text:p></text:note-body></text:note></text:span><text:span text:style-name="T41">. En 2020, l</text:span><text:span text:style-name="Strong_20_Emphasis"><text:span text:style-name="T41">e Dr. Jérôme Munyangi </text:span></text:span><text:span text:style-name="T41">a lancé une pétition demandant à l'OMS de</text:span><text:span text:style-name="Strong_20_Emphasis"><text:span text:style-name="T41"> faire preuve de transparence sur cette étude et de répondre aux questions éthiques liées à la conduite de l'étude pilote de mise en œuvre</text:span></text:span><text:span text:style-name="Strong_20_Emphasis"><text:span text:style-name="T41"><text:note text:id="ftn13" text:note-class="footnote"><text:note-citation>13</text:note-citation><text:note-body><text:p text:style-name="P8"><text:a xlink:type="simple" xlink:href="https://www.change.org/p/oms-exigez-le-respect-des-lois-éthiques-de-l-essai-du-vaccin-rts-s-chez-les-enfants-africains-who-demand-compliance-with-the-ethical-laws-of-the-rts-s-vaccine-trial-in-african-children" text:style-name="Internet_20_link" text:visited-style-name="Visited_20_Internet_20_Link"><text:span text:style-name="T68">https://www.change.org/p/oms-exigez-le-respect-des-lois-%C3%A9thiques-de-l-essai-du-vaccin-rts-s-chez-les-enfants-africains-who-demand-compliance-with-the-ethical-laws-of-the-rts-s-vaccine-trial-in-african-children</text:span></text:a></text:p></text:note-body></text:note></text:span></text:span><text:span text:style-name="Strong_20_Emphasis"><text:span text:style-name="T41">.</text:span></text:span><text:span text:style-name="T41"> Cette pétition a été relayée sur le site du </text:span><text:span text:style-name="Emphasis"><text:span text:style-name="T41">British Medical Journal</text:span></text:span><text:span text:style-name="Strong_20_Emphasis"><text:span text:style-name="T41"> </text:span></text:span><text:span text:style-name="T41">par </text:span><text:span text:style-name="Strong_20_Emphasis"><text:span text:style-name="T41">Peter Doshi</text:span></text:span><text:span text:style-name="Strong_20_Emphasis"><text:span text:style-name="T41"><text:note text:id="ftn14" text:note-class="footnote"><text:note-citation>14</text:note-citation><text:note-body><text:p text:style-name="P8"><text:a xlink:type="simple" xlink:href="https://www.bmj.com/content/368/bmj.m734/rr-11" text:style-name="Internet_20_link" text:visited-style-name="Visited_20_Internet_20_Link"><text:span text:style-name="T82">https://www.bmj.com/content/368/bmj.m734/rr-11</text:span></text:a></text:p></text:note-body></text:note></text:span></text:span><text:span text:style-name="Strong_20_Emphasis"><text:span text:style-name="T41">. </text:span></text:span><text:span text:style-name="T41">Les irrégularités éthiques, scientifiques, médicales, procédurales et juridiques de cette expérimentation sur des milliers d'enfants africains utilisés comme du matériel humain sont exposées dans un article de l'AIMSIB qui conclut qu'« il est grand temps de réclamer une enquête (...). Les auteurs de cette infamie sanitaire doivent impérativement être poursuivis</text:span><text:span text:style-name="T41"><text:note text:id="ftn15" text:note-class="footnote"><text:note-citation>15</text:note-citation><text:note-body><text:p text:style-name="P8"><text:span text:style-name="T2">AIMSIB. </text:span><text:span text:style-name="T4">Essai Mosquirix: quand des investigateurs méritent la prison</text:span><text:span text:style-name="T2">. 26 avril 2020 : </text:span><text:a xlink:type="simple" xlink:href="https://www.aimsib.org/2020/04/26/essais-mosquirix-quand-des-investigateurs-meritent-la-prison/" text:style-name="Internet_20_link" text:visited-style-name="Visited_20_Internet_20_Link"><text:span text:style-name="T69">https://www.aimsib.org/2020/04/26/essais-mosquirix-quand-des-investigateurs-meritent-la-prison/</text:span></text:a></text:p></text:note-body></text:note></text:span><text:span text:style-name="T41"> ».</text:span></text:p>
      <text:p text:style-name="P4"><text:soft-page-break/>Pourquoi une recommandation de l'OMS maintenant ?</text:p>
      <text:p text:style-name="P5"><text:span text:style-name="Strong_20_Emphasis"><text:span text:style-name="T41">Cette recommandation de l'OMS en faveur de la vaccination généralisée intervient donc plusieurs années après les résultats de phase III de ce vaccin aux résultats catastrophiques. En dépit de ces résultats, en 2015, l’Agence européenne des médicaments (EMA) a rendu un avis favorable pour ce vaccin paludisme/hépatite B chez les enfants dans le cadre d’une utilisation hors de l’UE</text:span></text:span><text:span text:style-name="Strong_20_Emphasis"><text:span text:style-name="T41"><text:note text:id="ftn16" text:note-class="footnote"><text:note-citation>16</text:note-citation><text:note-body><text:p text:style-name="Footnote"><text:a xlink:type="simple" xlink:href="https://www.ema.europa.eu/en/opinion-medicine-use-outside-EU/human/mosquirix" text:style-name="Internet_20_link" text:visited-style-name="Visited_20_Internet_20_Link">https://www.ema.europa.eu/en/opinion-medicine-use-outside-EU/human/mosquirix</text:a></text:p></text:note-body></text:note></text:span></text:span><text:span text:style-name="Strong_20_Emphasis"><text:span text:style-name="T41">.</text:span></text:span></text:p>
      <text:p text:style-name="P5"><text:span text:style-name="Strong_20_Emphasis"><text:span text:style-name="T41">De nouvelles données sont-elles à l'origine de cette recommandation de l'OMS ? </text:span></text:span><text:span text:style-name="T41">Selon Medscape, la publication récente dans le </text:span><text:span text:style-name="Emphasis"><text:span text:style-name="T41">NEJM </text:span></text:span><text:span text:style-name="T41">d’une étude ayant démontré la non-infériorité de ce vaccin seul par rapport à la prophylaxie pharmacologique seule aurait joué un rôle décisif dans le choix de l’OMS</text:span><text:span text:style-name="T41"><text:note text:id="ftn17" text:note-class="footnote"><text:note-citation>17</text:note-citation><text:note-body><text:p text:style-name="P6"><text:span text:style-name="T74">V</text:span><text:span text:style-name="T61">oir </text:span><text:a xlink:type="simple" xlink:href="https://www.nejm.org/doi/full/10.1056/NEJMoa2026330" text:style-name="Internet_20_link" text:visited-style-name="Visited_20_Internet_20_Link"><text:span text:style-name="T84">https://www.nejm.org/doi/full/10.1056/NEJMoa2026330</text:span></text:a><text:span text:style-name="T62"> cité par </text:span><text:span text:style-name="T58">Lavaud S.. L’OMS recommande le 1er vaccin antipaludéen chez les enfants d’Afrique sub-saharienne et les zones à forte transmission. </text:span><text:span text:style-name="T55">Medscape. </text:span><text:span text:style-name="T58">8 oct. 2021</text:span><text:span text:style-name="T37">.</text:span></text:p></text:note-body></text:note></text:span><text:span text:style-name="T41">. Toutefois, selon Dominique Mazier, il n'y aurait (à sa connaissance) pas de nouvelles données, « mais on peut supposer que l’OMS a voulu devancer une potentielle publication particulièrement intéressante de l’université d’Oxford à propos de son vaccin R21. En effet, l’OMS soutient le Mosquirix, tout comme la fondation Bill Gates qui a dégagé un important soutien financier</text:span><text:span text:style-name="T41"><text:note text:id="ftn18" text:note-class="footnote"><text:note-citation>18</text:note-citation><text:note-body><text:p text:style-name="P6"><text:span text:style-name="T12">La Fondation Bill &amp; Melinda Gates a fourni un financement porteur dans la phase finale de développement du vaccin RTS,S entre 2001 et 2015. Le financement du programme pilote a été obtenu grâce à une collaboration sans précédent entre trois principaux organismes mondiaux de financement de la santé : l’Alliance Gavi, le Fonds mondial de lutte contre le sida, la tuberculose et le paludisme et Unitaid. Le Programme de mise en œuvre de la vaccination antipaludique est coordonné par l’OMS et soutenu par des partenaires principaux et internationaux, notamment PATH, l’UNICEF et GSK, qui fait un don de 10 millions de doses du vaccin pour le projet pilote :</text:span><text:span text:style-name="T82"> </text:span><text:a xlink:type="simple" xlink:href="https://www.who.int/fr/news/item/06-10-2021-who-recommends-groundbreaking-malaria-vaccine-for-children-at-risk" text:style-name="Internet_20_link" text:visited-style-name="Visited_20_Internet_20_Link"><text:span text:style-name="T82">https://www.who.int/fr/news/item/06-10-2021-who-recommends-groundbreaking-malaria-vaccine-for-children-at-risk</text:span></text:a></text:p></text:note-body></text:note></text:span><text:span text:style-name="T41">. Il y a sûrement un jeu de pouvoir, d’autant plus que des vaccins à ARN sont à l’étude par BioNTech et pourraient être efficaces »</text:span><text:span text:style-name="T41"><text:note text:id="ftn19" text:note-class="footnote"><text:note-citation>19</text:note-citation><text:note-body><text:p text:style-name="Footnote"><text:a xlink:type="simple" xlink:href="https://www.marianne.net/societe/sante/vaccin-contre-le-paludisme-ce-nest-pas-larrivee-dun-vaccin-miracle" text:style-name="Internet_20_link" text:visited-style-name="Visited_20_Internet_20_Link">https://www.marianne.net/societe/sante/vaccin-contre-le-paludisme-ce-nest-pas-larrivee-dun-vaccin-miracle</text:a></text:p></text:note-body></text:note></text:span><text:span text:style-name="T41">. </text:span></text:p>
      <text:p text:style-name="P15"><text:span text:style-name="T52">En effet, à l'occasion de la crise du covid-19, </text:span><text:span text:style-name="T16">les stratégies sanitaires ont permis de tester à grande échelle, en 2021, la technologie des vaccins à ARN messager. Comme on pouvait s’y attendre, à peine quelques mois plus tard, le laboratoire allemand BioNTech a indiqué vouloir appliquer la technologie de l’ARN messager au paludisme en lançant proch</text:span><text:span text:style-name="T40">ainement des essais pour un vaccin</text:span><text:span text:style-name="T40"><text:note text:id="ftn20" text:note-class="footnote"><text:note-citation>20</text:note-citation><text:note-body><text:p text:style-name="Footnote">Voir par exemple <text:a xlink:type="simple" xlink:href="https://www.newscientist.com/article/2275573-malaria-vaccine-from-oxford-covid-19-team-is-most-effective-ever-made/" text:style-name="Internet_20_link" text:visited-style-name="Visited_20_Internet_20_Link">https://www.newscientist.com/article/2275573-malaria-vaccine-from-oxford-covid-19-team-is-most-effective-ever-made/</text:a></text:p></text:note-body></text:note></text:span><text:span text:style-name="T40">.</text:span></text:p>
      <text:p text:style-name="P12"/>
      <text:p text:style-name="P4">Une constante : le mépris de la médecine traditionnelle et de la phytothérapie</text:p>
      <text:p text:style-name="P2">Comment se satisfaire d'un vaccin à l'efficacité alléguée de 30%, qui perd de son efficacité au cours du temps et qui est responsable d'effets secondaires graves, alors que, comme le fait observer Pierre Lutgen, des études cliniques ont montré que l'activité prophylactique et curative de simples infusions d'<text:span text:style-name="T94">Artémisia afra</text:span><text:span text:style-name="T94"><text:note text:id="ftn21" text:note-class="footnote"><text:note-citation>21</text:note-citation><text:note-body><text:p text:style-name="P6"><text:span text:style-name="T19">« For Africa it is of high importance that </text:span><text:span text:style-name="Emphasis"><text:span text:style-name="T8">Artemisia afra</text:span></text:span><text:span text:style-name="T34"> </text:span><text:span text:style-name="T19">is a plant growing wild in many African countries, DRCongo included. Its use is perfectly legal as per WHO prescriptions (Traditional Medicine Strategy 2014-2023 and WHO/EDM/TRM/2000.1). The use of a plant where documentary evidence exists that it has been used over three or more generations for health related or medicinal purpose is perfectly legal and there is no requirement for preclinical toxicity testing. The document WHO-CDS-GMP-2019.14 recognizes that the species </text:span><text:span text:style-name="Emphasis"><text:span text:style-name="T8">Artemisia afra</text:span></text:span><text:span text:style-name="T34"> </text:span><text:span text:style-name="T19">grows through the southern and eastern parts of Africa and has been used in traditional medicine to treat a variety of ailments from asthma and rheumatism to malaria » : Daddy B, Lutgen P, Gisenya P. Breakthrough against tuberculosis: high efficacy of Artemisia afra infusions. </text:span><text:span text:style-name="T21">Pharm Pharmacol Int J.</text:span><text:span text:style-name="T19"> 2021;9(2):58‒62.</text:span></text:p></text:note-body></text:note></text:span> est extraordinaire<text:note text:id="ftn22" text:note-class="footnote"><text:note-citation>22</text:note-citation><text:note-body><text:p text:style-name="Footnote">Lutgen P. <text:span text:style-name="T77">Vaccine or Artemisia against Malaria </text:span>: <text:a xlink:type="simple" xlink:href="https://www.malariaworld.org/comment/3095#comment-3095" text:style-name="Internet_20_link" text:visited-style-name="Visited_20_Internet_20_Link">https://www.malariaworld.org/comment/3095#comment-3095</text:a></text:p></text:note-body></text:note> ? </text:p>
      <text:p text:style-name="P13"/>
      <text:p text:style-name="P5"><text:span text:style-name="T41">Les propriétés thérapeutiques de l’</text:span><text:span text:style-name="T49">Artemisia annua</text:span><text:span text:style-name="T42"> </text:span><text:span text:style-name="T41">et de l’</text:span><text:span text:style-name="T42">A</text:span><text:span text:style-name="T49">rtemisia afra</text:span><text:span text:style-name="T41"> sur le paludisme sont en effet mises en évidence, non seulement par des études </text:span><text:span text:style-name="T42">in vitro</text:span><text:span text:style-name="T41">, mais également par des études cliniques</text:span><text:span text:style-name="T41"><text:note text:id="ftn23" text:note-class="footnote"><text:note-citation>23</text:note-citation><text:note-body><text:p text:style-name="P6">Cornet-Vernet, L., Couquiaud, L. (2018). <text:span text:style-name="T77">Artemisia : une plante pour éradiquer le paludisme.</text:span> Actes Sud, 2018.</text:p><text:p text:style-name="P6"><text:span text:style-name="T23">Constant Kansango Tchandema, Pierre Lutgen, In vivo trials on the therapeutic effects of encapsulated Artemisia annua and Artemisia afra, </text:span><text:span text:style-name="T26">GJRA</text:span><text:span text:style-name="T23">, 2016, 5,6, pp 228-234.</text:span></text:p><text:p text:style-name="P6"><text:span text:style-name="Emphasis"><text:span text:style-name="T18">Munyangi J. and Idumbo M. </text:span></text:span><text:span text:style-name="Emphasis"><text:span text:style-name="T21">Breaking news from clinical trials with Artemisia plants</text:span></text:span><text:span text:style-name="Emphasis"><text:span text:style-name="T18"> : </text:span></text:span><text:a xlink:type="simple" xlink:href="https://malariaworld.org/blog/breaking-news-clinical-trials-artemisia-plants" text:style-name="Internet_20_link" text:visited-style-name="Visited_20_Internet_20_Link"><text:span text:style-name="Emphasis">Breaking news from clinical trials with Artemisia plants | MalariaWorld</text:span></text:a><text:span text:style-name="Emphasis"><text:span text:style-name="T18"> </text:span></text:span></text:p><text:p text:style-name="P6">Munyangi J, Gisenya P, Ogwang P, Lutgen P. An unexpected, revolutionary property of Artemisia infusions: immunoglobulins in the skin lead to a longlasting prophylaxis. <text:span text:style-name="T77">Pharm Pharmacol Int J</text:span>. 2020;8 (1) 46-62.</text:p><text:p text:style-name="P6"><text:span text:style-name="Police_20_par_20_défaut"><text:span text:style-name="T51">Nsengiyumva Bati Daddy, Luc Malemo Kalisya, Pascal Gisenya Bagire, Robert L.Watt, Melissa J.Towler, Pamela J. Weathers. </text:span></text:span><text:span text:style-name="Police_20_par_20_défaut"><text:span text:style-name="T31">Artemisia annua dried leaf tablets treated malaria resistant to ACT and i.v. artesunate: Case reports. </text:span></text:span><text:span text:style-name="Police_20_par_20_défaut"><text:span text:style-name="T33">Phytomedecine</text:span></text:span><text:span text:style-name="Police_20_par_20_défaut"><text:span text:style-name="T31">. </text:span></text:span><text:span text:style-name="Police_20_par_20_défaut"><text:span text:style-name="T30">Volume 32,</text:span></text:span><text:span text:style-name="Police_20_par_20_défaut"><text:span text:style-name="T31"> 15 August 2017, p. 37-40.</text:span></text:span></text:p><text:p text:style-name="P6"><text:span text:style-name="T63">Snider, Danielle &amp; Weathers, Pamela. In vitro reduction of Plasmodium falciparum gametocytes : </text:span><text:bookmark text:name="screen-reader-main-title"/><text:span text:style-name="Emphasis"><text:span text:style-name="T63">Artemisia</text:span></text:span><text:span text:style-name="T63"> spp. tea infusions vs. artemisinin. </text:span><text:span text:style-name="T64">Journal of Ethnopharmacology</text:span><text:span text:style-name="T63">. </text:span><text:span text:style-name="T65">Volume 268</text:span><text:span text:style-name="T63">, 25 March 2021, 113638 :</text:span><text:span text:style-name="T66"> </text:span><text:a xlink:type="simple" xlink:href="https://www.sciencedirect.com/science/article/abs/pii/S0378874120335261?via%3Dihub" text:style-name="Internet_20_link" text:visited-style-name="Visited_20_Internet_20_Link"><text:span text:style-name="T87">https://www.sciencedirect.com/science/article/abs/pii/S0378874120335261?via%3Dihub</text:span></text:a></text:p><text:p text:style-name="P6"><text:span text:style-name="Emphasis"><text:span text:style-name="T25">Kutub Ashraf, Dominique Mazier et al. Artemisinin-independent inhibitory activity of Artemisia sp. infusions against different Plasmodium stages including relapse-causing hypnozoites : </text:span></text:span><text:a xlink:type="simple" xlink:href="https://www.biorxiv.org/content/10.1101/2021.08.10.455849v1" text:style-name="Internet_20_link" text:visited-style-name="Visited_20_Internet_20_Link"><text:span text:style-name="Emphasis"><text:span text:style-name="T67">https://www.biorxiv.org/content/10.1101/2021.08.10.455849v1</text:span></text:span></text:a></text:p></text:note-body></text:note></text:span><text:span text:style-name="T41">. Des </text:span><text:soft-page-break/><text:span text:style-name="T41">essais cliniques, en double aveugle et randomisés, menés dans une dizaine de pays africains avec des plantes en infusion révèlent une efficacité de plus de 90% contre le paludisme, sans aucun effet secondaire ou toxique remarqué à ce jour. C’est la plante en totum (c’est-à-dire l’ensemble des molécules actives de la plante) qui se révèle efficace en réduisant la fièvre, les décès, en tuant une grande partie des parasites et en empêchant le cercle vicieux de la contamination des moustiques lorsqu’ils piquent une personne déjà contaminée. Plus précisément, explique Pierre Lutgen, l'infusion n'agit pas seulement sur les sporozoïtes et les mérozoïtes, mais aussi sur les gamétocytes qui sont radicalement éliminés ; or sans transmission, l'éradication devient possible. Dans des écoles et des communautés où les enfants boivent plusieurs tasses de tisane d'Artémisia par semaine, ajoute le scientifique, la malaria a complètement disparu</text:span><text:span text:style-name="T41"><text:note text:id="ftn24" text:note-class="footnote"><text:note-citation>24</text:note-citation><text:note-body><text:p text:style-name="Footnote">Lutgen P. <text:span text:style-name="T77">Vaccine or Artemisia against Malaria </text:span>: <text:a xlink:type="simple" xlink:href="https://www.malariaworld.org/comment/3095#comment-3095" text:style-name="Internet_20_link" text:visited-style-name="Visited_20_Internet_20_Link">https://www.malariaworld.org/comment/3095#comment-3095</text:a></text:p></text:note-body></text:note></text:span><text:span text:style-name="T41">.</text:span></text:p>
      <text:p text:style-name="P2">Les formes non pharmaceutiques, c’est-à-dire la plante Artemisia elle-même, sont pourtant discréditées par l’OMS<text:note text:id="ftn25" text:note-class="footnote"><text:note-citation>25</text:note-citation><text:note-body><text:p text:style-name="P6"><text:span text:style-name="T12">Voir OMS, </text:span><text:span text:style-name="T13">Utilisation des formes non pharmaceutiques d’Artemisia</text:span><text:span text:style-name="T12"> (who</text:span><text:span text:style-name="T15">.int): </text:span><text:span text:style-name="T60">WHO/CDS/GMP/2019.14</text:span><text:span text:style-name="T15"> .</text:span></text:p></text:note-body></text:note>, alors que les formes pharmaceutiques à base d’artémisinine (molécule organique extraite de la plante <text:span text:style-name="T77">Artemisia annua</text:span>) font partie de l’arsenal thérapeutique contre le paludisme (traitements ACT). Or l’efficacité de l'artémisinine semble moindre que celle de la plante en totum et n’a pour effet que de supprimer les symptômes de la malaria. En outre, les traitements ACT semblent de moins en moins efficaces en raison de phénomènes de résistance. </text:p>
      <text:p text:style-name="P11"><text:span text:style-name="T90">Si l’OMS s’oppose à l’utilisation de la tisane d’Artemisia pour lutter contre la malaria, c’est — officiellement du moins — en raison du principe de précaution : l’OMS met en avant la </text:span><text:span text:style-name="T90">potentielle résistance à l’artémisinine et aux traitements ACT contre le paludisme que la tisane pourrait induire (or l'</text:span><text:span text:style-name="T79">Artemisia afra</text:span><text:span text:style-name="T90"> ne contient pas d'artémisinine) ; elle allègue également que la composition des remèdes à base d’Artemisia varie grandement ; elle estime enfin que la question de la toxicité potentielle de la tisane n’a pas été évaluée avec précision et que les données de sécurité sont encore parcellaires. Les réponses à ces objections peuvent être trouvées par exemple dans les articles </text:span><text:span text:style-name="T90">référencés dans la note suivante</text:span><text:span text:style-name="T93"><text:note text:id="ftn26" text:note-class="footnote"><text:note-citation>26</text:note-citation><text:note-body><text:p text:style-name="P6">Lutgen P. <text:span text:style-name="T77">Artemisia against malaria, efficient but banished</text:span> : <text:a xlink:type="simple" xlink:href="https://malariaworld.org/blog/artemisia-against-malaria-efficient-banished" text:style-name="Internet_20_link" text:visited-style-name="Visited_20_Internet_20_Link">https://malariaworld.org/blog/artemisia-against-malaria-efficient-</text:a><text:a xlink:type="simple" xlink:href="https://malariaworld.org/blog/artemisia-against-malaria-efficient-banished" text:style-name="Internet_20_link" text:visited-style-name="Visited_20_Internet_20_Link"><text:span text:style-name="T88">banishe</text:span></text:a><text:a xlink:type="simple" xlink:href="https://malariaworld.org/blog/artemisia-against-malaria-efficient-banished" text:style-name="Internet_20_link" text:visited-style-name="Visited_20_Internet_20_Link"><text:span text:style-name="T85">d</text:span></text:a><text:span text:style-name="T86"> </text:span><text:span text:style-name="T3">; Munyangi J. </text:span><text:span text:style-name="T5">L'Artemisia est la solution pour l'Afrique</text:span><text:span text:style-name="T3"> :</text:span><text:span text:style-name="T28"> </text:span><text:a xlink:type="simple" xlink:href="http://cadtm.org/Jerome-Munyangi-L-Artemisia-est-la-solution-pour-l-Afrique" text:style-name="Internet_20_link" text:visited-style-name="Visited_20_Internet_20_Link">Jérôme Munyangi : « L’Artemisia est la solution pour l’Afrique » (cadtm.org)</text:a><text:span text:style-name="T70"> </text:span></text:p></text:note-body></text:note></text:span><text:span text:style-name="T90">. </text:span><text:span text:style-name="T90">En réalité, l’</text:span><text:span text:style-name="T80">Artemisia afra</text:span><text:span text:style-name="T90">, plante pérenne, peut être cultivée gratuitement dans tous les jardins d’Afrique</text:span><text:span text:style-name="T90"> (et ne nécessiterait donc pas les actuelles plantations massives d’</text:span><text:span text:style-name="T80">Artemisia annua</text:span><text:span text:style-name="T90">, l’extraction des principes actifs, les possibles pénuries d’offre et leurs conséquences sur les prix</text:span><text:span text:style-name="T91"> </text:span><text:span text:style-name="T90">des ACT ou encore la production d’artémisinine semi-synthétique) </text:span><text:span text:style-name="T90">: reconnaître l’efficacité de la tisane d’Artemisia reviendrait à priver le secteur pharmaceutique d’un marché non négligeable</text:span><text:span text:style-name="T90"><text:note text:id="ftn27" text:note-class="footnote"><text:note-citation>27</text:note-citation><text:note-body><text:p text:style-name="P6">Le <text:span text:style-name="T12">documentaire</text:span> <text:span text:style-name="T77">Malaria Business</text:span> de B. Crutzen a bien décrit le scandale de l’OMS refusant la tisane d’Artemisia et impulsant les traitements ACT à base d’artémisinine contre le paludisme.</text:p></text:note-body></text:note></text:span><text:span text:style-name="T90"> (marché estimé à $711 millions en 2018 et prévisions de $1.019 millions pour 2026</text:span><text:span text:style-name="T90"><text:note text:id="ftn28" text:note-class="footnote"><text:note-citation>28</text:note-citation><text:note-body><text:p text:style-name="P6"><text:span text:style-name="T89">Voir </text:span><text:a xlink:type="simple" xlink:href="https://www.alliedmarketresearch.com/anti-malarial-drug-market" text:style-name="Internet_20_link" text:visited-style-name="Visited_20_Internet_20_Link"><text:span text:style-name="T89">Antimalarial Drugs Market Size, Share | Industry Report 2026 (alliedmarketresearch.com)</text:span></text:a></text:p></text:note-body></text:note></text:span><text:span text:style-name="T90">). </text:span><text:span text:style-name="T90">D’autant que l’Artemisia a également démontré une certaine efficacité contre la </text:span><text:span text:style-name="T90">maladie du sommeil</text:span><text:span text:style-name="T90"><text:note text:id="ftn29" text:note-class="footnote"><text:note-citation>29</text:note-citation><text:note-body><text:p text:style-name="P6">Naß J, Efferth T. The activity of Artemisia spp. and their constituents against Trypanosomiasis. <text:span text:style-name="T77">Phytomedicine</text:span>. 2018 Aug 1;47:184-191. doi: 10.1016/j.phymed.2018.06.002. Epub 2018 Jun 9. PMID: 30166103.</text:p></text:note-body></text:note></text:span><text:span text:style-name="T90">, la bilharziose</text:span><text:span text:style-name="T90"><text:note text:id="ftn30" text:note-class="footnote"><text:note-citation>30</text:note-citation><text:note-body><text:p text:style-name="P6">Munyangi J, Cornet-Vernet L, Idumbo M, Lu C, Lutgen Weathers P. Effect of Artemisia annua and Artemisia afra tea infusions on schistosomiasis in a large clinical trial. <text:span text:style-name="T77">Phytomedicine.</text:span> 2018 Dec 1;51:233-240.</text:p></text:note-body></text:note></text:span><text:span text:style-name="T90">, la </text:span><text:soft-page-break/><text:span text:style-name="T90">leishmaniose</text:span><text:span text:style-name="T90"><text:note text:id="ftn31" text:note-class="footnote"><text:note-citation>31</text:note-citation><text:note-body><text:p text:style-name="P6">Mesa LE, Vasquez D, Lutgen P, Vélez ID, Restrepo AM, Ortiz I, Robledo SM. In vitro and in vivo antileishmanial activity of Artemisia annua L. leaf powder and its potential usefulness in the treatment of uncomplicated cutaneous leishmaniasis in humans. <text:span text:style-name="T77">Rev Soc Bras Med Trop. </text:span>2017 Jan-Feb;50(1):52-60.</text:p></text:note-body></text:note></text:span><text:span text:style-name="T90">, l’ulcère de </text:span><text:span text:style-name="T90">Buruli</text:span><text:span text:style-name="T90"><text:note text:id="ftn32" text:note-class="footnote"><text:note-citation>32</text:note-citation><text:note-body><text:p text:style-name="P6">Munyangi J. <text:span text:style-name="T77">Artemisia afra cures Buruli ulcer with high efficacy</text:span> : <text:a xlink:type="simple" xlink:href="http://www.malariaworld.org/" text:style-name="Internet_20_link" text:visited-style-name="Visited_20_Internet_20_Link">www.malariaworld.org</text:a>.</text:p></text:note-body></text:note></text:span><text:span text:style-name="T90"> et même la tuberculose que, selon des études cliniques récentes, la </text:span><text:span text:style-name="T90">tisane d’Artemisia serait capable de traiter en 15 jours</text:span><text:span text:style-name="T90"><text:note text:id="ftn33" text:note-class="footnote"><text:note-citation>33</text:note-citation><text:note-body><text:p text:style-name="P6">Daddy B, Lutgen P, Gisenya P. Breakthrough against tubercul<text:span text:style-name="T75">osis: high efficacy of Artemisia afra infusions. </text:span><text:span text:style-name="T76">Pharm Pharmacol Int J.</text:span><text:span text:style-name="T75"> 2021;9(2):58‒6</text:span><text:span text:style-name="T7">2 et </text:span><text:a xlink:type="simple" xlink:href="https://malariaworld.org/blog/breaking-news-artemisia-afra-cures-tuberculosis" text:style-name="Internet_20_link" text:visited-style-name="Visited_20_Internet_20_Link"><text:span text:style-name="Police_20_par_20_défaut">Breaking news: Artemisia afra cures tuberculosis | MalariaWorld</text:span></text:a></text:p></text:note-body></text:note></text:span><text:span text:style-name="T90">. Des études récentes ont également montré qu’elle peut être efficace contre le diabète et la tension artérielle élevée</text:span><text:span text:style-name="T90"><text:note text:id="ftn34" text:note-class="footnote"><text:note-citation>34</text:note-citation><text:note-body><text:p text:style-name="P6">Munyangi J, Idumbo M, Mupenda B, et al. Five case reports on treatment of diabetes by Artemisia annua and Artemisia afra herbal tea. <text:span text:style-name="T77">Pharm Pharmacol Int J</text:span>. 2020;8(2):79‒85.</text:p><text:p text:style-name="P6">Lutgen P. Artemisia afra and hypertension. <text:span text:style-name="T77">Pharm Pharmacol Int J.</text:span> <text:span text:style-name="T12">2019;7(6):297‒300.</text:span></text:p></text:note-body></text:note></text:span><text:span text:style-name="T90">. Selon Pierre Lutgen, davantage de recherches </text:span><text:span text:style-name="T90">devraient être consacrées à l'effet prophylactique de cette herbe médicinale sur le paludisme</text:span><text:span text:style-name="T90"><text:note text:id="ftn35" text:note-class="footnote"><text:note-citation>35</text:note-citation><text:note-body><text:p text:style-name="P6">A titre d'exemples, des publications récentes indiquent que la lysine contenue dans la plante pourrait jouer un rôle clé : <text:span text:style-name="Emphasis"><text:span text:style-name="T25">Meireles P, Brás D, Fontinha D, Chora ÂF, Serre K, Mendes AM, Prudêncio M. Elimination of Hepatic Rodent Plasmodium Parasites by Amino Acid Supplementation. </text:span></text:span><text:span text:style-name="Emphasis"><text:span text:style-name="T27">iScience</text:span></text:span><text:span text:style-name="Emphasis"><text:span text:style-name="T25">. 2020 Nov 6;23(12):101781. </text:span></text:span><text:span text:style-name="Emphasis"><text:span text:style-name="T17">Lutgen P. Prophylaxis of malaria by Artemisia infusions: The key role of lysine. </text:span></text:span><text:span text:style-name="Emphasis"><text:span text:style-name="T20">Pharm Pharmacol Int J</text:span></text:span><text:span text:style-name="Emphasis"><text:span text:style-name="T17">. 2021;9(5):210‒211.</text:span></text:span></text:p></text:note-body></text:note></text:span><text:span text:style-name="T90">.</text:span></text:p>
      <text:p text:style-name="P10"/>
      <text:p text:style-name="P3">Un principe de précaution à géométrie variable</text:p>
      <text:p text:style-name="P2">Le principe de précaution — un principe utile quand il est mobilisé de façon adéquate — semble donc ici faire l'objet d'un traitement à géométrie variable : alors que l’OMS freine l’usage de l’Artemisia sous prétexte de principe de précaution, le vaccin Mosquirix de GSK a été testé dans la population (et est aujourd'hui recommandé par la même OMS) sans qu’intervienne ce principe de précaution, avec des conséquences graves chez les enfants. Face à de telles inégalités de traitement, comment empêcher une partie de l’opinion publique de faire l’hypothèse que le principe de précaution est instrumentalisé pour freiner certaines pistes de recherches et en favoriser d’autres ? </text:p>
      <text:p text:style-name="P2">Lorsqu’on lit des journalistes ironiser « une tisane/une plante/une potion/un breuvage contre le paludisme ! », on se demande s’ils ont conscience que la grande majorité des principes actifs contenus dans les médicaments sont eux-mêmes directement ou indirectement issus de molécules végétales et par ailleurs qu’une partie croissante de nos pathologies est liée aux effets iatrogènes des traitements modernes. Au vu des liens avérés entre l’OMS et le secteur privé<text:note text:id="ftn36" text:note-class="footnote"><text:note-citation>36</text:note-citation><text:note-body><text:p text:style-name="P6">Le budget de l’OMS est partagé entre les contributions fixées pour les Etats membres (20% du budget) et des contributions volontaires (80%). Le second contributeur volontaire – et premier contributeur non étatique – est la Fondation Bill et Melinda Gates.</text:p></text:note-body></text:note>, devons-nous encore accepter que cette organisation dicte les politiques nationales en matière de santé et de thérapeutique et impose comme seule réponse légitime aux questions de santé une réponse industrielle fondée sur le recours à l’innovation technologique (si possible protégée par des droits de propriété intellectuelle) qui dépouille les Etats de leurs ressources publiques, déqualifie et dépossède les individus et les communautés de leur culture et de leur autonomie<text:note text:id="ftn37" text:note-class="footnote"><text:note-citation>37</text:note-citation><text:note-body><text:p text:style-name="P6"><text:span text:style-name="T78">Covid-19 : par-delà la censure</text:span><text:span text:style-name="T81"> (ouvrage collectif), éd. Grappe/Kairos, 2021, p. 153-157.</text:span></text:p></text:note-body></text:note> ? </text:p>
      <text:p text:style-name="P5"><text:span text:style-name="Police_20_par_20_défaut"><text:span text:style-name="T45">Ce n'est évidemment pas la première fois que le continent africain est victime d'un scandale pharmaceutique : pensons par exemple à la Lomidine contre la maladie du sommeil dans les années 50. Ce traitement avait entraîné des effets secondaires graves et mortels - minimisés dans les publications - et des pratiques de vaccination forcée totalement contraires aux droits humains</text:span></text:span><text:span text:style-name="Police_20_par_20_défaut"><text:span text:style-name="T45"><text:note text:id="ftn38" text:note-class="footnote"><text:note-citation>38</text:note-citation><text:note-body><text:p text:style-name="P6"><text:span text:style-name="T29">Lachena, G. </text:span><text:span text:style-name="T32">Le médicament qui devait sauver l’Afrique. Un scandale pharmaceutique aux colonies.</text:span><text:span text:style-name="T29"> Les Empêcheurs de penser en rond/ La Découverte, 2021.</text:span></text:p></text:note-body></text:note></text:span></text:span><text:span text:style-name="Police_20_par_20_défaut"><text:span text:style-name="T45">.</text:span></text:span></text:p>
      <text:p text:style-name="P5"><text:span text:style-name="Police_20_par_20_défaut"><text:span text:style-name="T46">Le paludisme reste donc un problème majeur de santé publique en Afrique, alors que l'infusion d’</text:span></text:span><text:span text:style-name="Police_20_par_20_défaut"><text:span text:style-name="T47">Artemisia afra</text:span></text:span><text:span text:style-name="Police_20_par_20_défaut"><text:span text:style-name="T46"> constitue une incontestable contribution, simple, efficace et peu coûteuse dans la prévention et le traitement de la maladie. Comme le soutient le chercheur Jerôme Munyangi, l’histoire de la médecine africaine doit être écrite par les Africains</text:span></text:span><text:span text:style-name="Police_20_par_20_défaut"><text:span text:style-name="T46"><text:note text:id="ftn39" text:note-class="footnote"><text:note-citation>39</text:note-citation><text:note-body><text:p text:style-name="P9"><text:s/>Lutgen, P. <text:span text:style-name="T77">Vaccine or Artemisia against Malaria? </text:span>: <text:a xlink:type="simple" xlink:href="https://www.malariaworld.org/comment/3095#comment-3095" text:style-name="Internet_20_link" text:visited-style-name="Visited_20_Internet_20_Link">https://www.malariaworld.org/comment/3095#comment-3095</text:a></text:p></text:note-body></text:note></text:span></text:span><text:span text:style-name="Police_20_par_20_défaut"><text:span text:style-name="T46">. </text:span></text:span></text:p>
      <text:p text:style-name="P5"><text:span text:style-name="Police_20_par_20_défaut"><text:span text:style-name="T35"/></text:span></text:p>
      <text:p text:style-name="P5"><text:span text:style-name="Police_20_par_20_défaut"><text:span text:style-name="T36"/></text:span></text:p>
      <text:p text:style-name="P5"><text:soft-page-break/><text:span text:style-name="Police_20_par_20_défaut"><text:span text:style-name="T36"/></text:span></text:p>
      <text:p text:style-name="P5"><text:span text:style-name="Police_20_par_20_défaut"><text:span text:style-name="T36"/></text:span></text:p>
      <text:p text:style-name="P5"><text:span text:style-name="Police_20_par_20_défaut"><text:span text:style-name="T36"/></text:span></text:p>
      <text:p text:style-name="P5"><text:span text:style-name="Police_20_par_20_défaut"><text:span text:style-name="T36">Signataires :</text:span></text:span></text:p>
      <text:p text:style-name="P5"><text:span text:style-name="Police_20_par_20_défaut"><text:span text:style-name="T35">Valérie Tilman, docteure en philosophie, chargée d'enseignement, Université de Namur, Belgique</text:span></text:span></text:p>
      <text:p text:style-name="P5"><text:span text:style-name="Police_20_par_20_défaut"><text:span text:style-name="T50">Pierre Lutgen, docteur en sciences UCL, membre de la Commission scientifique IFBV-BELHERB de l'ONG Iwerliewen</text:span></text:span></text:p>
      <text:p text:style-name="P5"><text:span text:style-name="Police_20_par_20_défaut"><text:span text:style-name="T35">Rosine </text:span></text:span><text:span text:style-name="Police_20_par_20_défaut"><text:span text:style-name="T50">Désirée Chougouo Kengne, épse Nkuitchou, pharmacienne, enseignante-chercheure, Université des Montagnes, Bangangté, Cameroun</text:span></text:span></text:p>
      <text:p text:style-name="P5"><text:span text:style-name="Police_20_par_20_défaut"><text:span text:style-name="T50">Dr Pascal Gisenya Bagire, pharmacien</text:span></text:span></text:p>
      <text:p text:style-name="P5"><text:span text:style-name="Police_20_par_20_défaut"><text:span text:style-name="T50">Paul Nyemb, journaliste, chargé d'enseignement, Université de Douala, Cameroun</text:span></text:span></text:p>
      <text:p text:style-name="P5"><text:span text:style-name="Police_20_par_20_défaut"><text:span text:style-name="T35">Dr Simon Van Haverbeke, médecin</text:span></text:span></text:p>
      <text:p text:style-name="P5"><text:span text:style-name="Police_20_par_20_défaut"><text:span text:style-name="T35">Laeticia A. Akplogan, Manager en protection des droits de l'enfant et de la famille, ONG ESGB (Espace Solidarité Globale Bénin), Bénin</text:span></text:span></text:p>
      <text:p text:style-name="P5"><text:span text:style-name="Police_20_par_20_défaut"><text:span text:style-name="T35">Paul Lannoye, docteur en physique, député européen honorai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BlinkMacSystemFont" svg:font-family="BlinkMacSystemFont, apple-system, 'Segoe UI', Roboto, Oxygen, Ubuntu, Cantarell, 'Fira Sans', 'Droid Sans', 'Helvetica Neue', sans-serif"/>
    <style:font-face style:name="OpenSymbol" svg:font-family="OpenSymbol"/>
    <style:font-face style:name="SourceSerifPro-Bold" svg:font-family="SourceSerifPro-Bold" style:font-family-generic="roman"/>
    <style:font-face style:name="SourceSerifPro-It" svg:font-family="SourceSerifPro-It" style:font-family-generic="roman"/>
    <style:font-face style:name="SourceSerifPro-Regular" svg:font-family="SourceSerifPro-Regular" style:font-family-generic="roman"/>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Accentu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2T08:05:19.98</meta:creation-date>
    <dc:date>2021-10-26T13:04:02.47</dc:date>
    <meta:editing-duration>P4DT6H34M4S</meta:editing-duration>
    <meta:editing-cycles>89</meta:editing-cycles>
    <meta:generator>OpenOffice/4.1.8$Win32 OpenOffice.org_project/418m3$Build-9803</meta:generator>
    <dc:creator>Diego Blanco</dc:creator>
    <meta:document-statistic meta:table-count="0" meta:image-count="0" meta:object-count="0" meta:page-count="6" meta:paragraph-count="81" meta:word-count="3533" meta:character-count="24450"/>
  </office:meta>
</office:document-meta>
</file>